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zakon_o_pristupnosti"/><text:bookmark-start text:name="__RefHeading___zakon_o_pristupnosti_1"/><text:bookmark-start text:name="zakon_o_pristupnosti"/>10. Zákon o přístupnosti<text:bookmark-end text:name="__RefHeading___zakon_o_pristupnosti_1"/><text:bookmark-end text:name="zakon_o_pristupnosti"/></text:h>
      <text:p text:style-name="Text_20_body"><text:a xlink:type="simple" xlink:href="https://www.zakonyprolidi.cz/cs/2019-99" text:style-name="Internet_20_link" text:visited-style-name="Visited_20_Internet_20_Link">Zákon o přístupnosti internetových stránek a mobilních aplikací</text:a> (plným názvem <text:span text:style-name="Emphasis">Zákon č. 99/2019 Sb., o přístupnosti internetových stránek a mobilních aplikací a o změně zákona č. 365/2000 Sb., o informačních systémech veřejné správy a o změně některých dalších zákonů, ve znění pozdějších předpisů</text:span>) vychází ze <text:a xlink:type="simple" xlink:href="https://eur-lex.europa.eu/legal-content/CS/TXT/?uri=CELEX%3A32016L2102" text:style-name="Internet_20_link" text:visited-style-name="Visited_20_Internet_20_Link">směrnice Evropského parlamentu a Rady (EU) 2016/2102 ze dne 26. října 2016 o přístupnosti internetových stránek a mobilních aplikací subjektů veřejného sektoru</text:a>.
Cílem zákona o přístupnosti je zajistit, <text:span text:style-name="Strong_20_Emphasis">aby osoby se specifickými potřebami (např. osoby s postižením) mohly i přes své znevýhodnění bez problémů používat webové stránky nebo mobilní aplikace</text:span>, v některých případech pomocí asistivních technologií nebo specializovaných program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této metodice najdete <text:span text:style-name="Strong_20_Emphasis">pouze stručné seznámení se zákonem o přístupnosti</text:span>.</text:p><text:p text:style-name="Text_20_body">Doporučujeme, abyste věnovali pozornost samotnému <text:a xlink:type="simple" xlink:href="https://www.zakonyprolidi.cz/cs/2019-99" text:style-name="Internet_20_link" text:visited-style-name="Visited_20_Internet_20_Link">zákonu</text:a> a informacím v sekci <text:a xlink:type="simple" xlink:href="https://www.dia.gov.cz/cs/nase-cinnosti/na-cem-pracujeme/pristupnost-internetovych-stranek-a-mobilnich-aplikaci" text:style-name="Internet_20_link" text:visited-style-name="Visited_20_Internet_20_Link">Přístupnost internetových stránek a mobilních aplikací</text:a> na stránkách Digitální a informační agentury. V sekci najdete jak odkazy na plné znění zákona a na související legislativní dokumenty, tak metodické doporučení k aplikaci zákona i další užitečné informace.</text:p></table:table-cell></table:table-row></table:table></draw:text-box></draw:frame></text:p>
      <text:h text:style-name="Heading_20_2" text:outline-level="2"><text:bookmark-start text:name="__RefHeading___pozadavky_zakona_2"/><text:bookmark-start text:name="pozadavky_zakona"/>Požadavky zákona<text:bookmark-end text:name="__RefHeading___pozadavky_zakona_2"/><text:bookmark-end text:name="pozadavky_zakona"/></text:h>
      <text:p text:style-name="Text_20_body">I když někomu může připadat, že jde v naší legislativě o zcela novou záležitost, není to poprvé, kdy je řešena problematika přístupnosti. Zákon č. 99/2019 Sb. totiž navazuje na <text:a xlink:type="simple" xlink:href="https://www.zakonyprolidi.cz/cs/2000-365" text:style-name="Internet_20_link" text:visited-style-name="Visited_20_Internet_20_Link">zákon č. 365/2000 o informačních systémech veřejné správy</text:a>. Za téměř dvacet let od vzniku tohoto zákona došlo k výraznému rozvoji informačních a komunikačních technologií, k masivnímu rozšíření mobilních zařízení, k posunu v oblasti asistivních technologií a tím také ke změně postupů a metodik, které se používají pro zajištění přístupnosti informací pro osoby se specifickými potřebami. Zákon o přístupnosti na tyto změny reaguje zejména tím, že vychází z aktuálně používané <text:a xlink:type="simple" xlink:href="https://prirucky.ipk.nkp.cz/pristupnost/metodika_wcag" text:style-name="Internet_20_link" text:visited-style-name="Visited_20_Internet_20_Link">metodiky WCAG 2.1</text:a><text:note text:id="ftn0" text:note-class="footnote"><text:note-citation text:label="1)">1)</text:note-citation><text:note-body><text:p text:style-name="Text_20_body">Samotná metodika WCAG 2.1 sice v zákoně o přístupnosti ani v evropské směrnici zmíněna není, je však součástí harmonizované evropské normy EN 301 549 V2.1.2 (2018-08) <text:a xlink:type="simple" xlink:href="https://www.etsi.org/deliver/etsi_en/301500_301599/301549/02.01.02_60/en_301549v020102p.pdf" text:style-name="Internet_20_link" text:visited-style-name="Visited_20_Internet_20_Link">Accessibility requirements for ICT products and services</text:a> vypracované pro účely směrnice a návazné legislativy jednotlivých států Evropské unie.</text:p></text:note-body></text:note> a řeší nejen webové stránky, ale také čím dál rozšířenější mobilní aplikace.</text:p>
      <text:p text:style-name="Text_20_body">Zákon definuje tzv. <text:span text:style-name="Strong_20_Emphasis">povinné subjekty</text:span>, na které se zákon vztahuje, stanovuje <text:span text:style-name="Strong_20_Emphasis">časovou osu</text:span> pro uplatnění pravidel přístupnosti na webové stránky a mobilní aplikace a připouští možnost tzv. <text:span text:style-name="Strong_20_Emphasis">nepřiměřené zátěže</text:span>, na jejímž základě jsou možné určité výjimky z požadavků na přístupnost.</text:p>
      <text:p text:style-name="Text_20_body">Co tedy webové stránky a mobilní aplikace musí splňovat?</text:p>
      <text:p text:style-name="Text_20_body">Stručně by se dalo říci, že <text:span text:style-name="Strong_20_Emphasis">stránky musí splňovat požadavky na přístupnost podle <text:a xlink:type="simple" xlink:href="https://prirucky.ipk.nkp.cz/pristupnost/metodika_wcag" text:style-name="Internet_20_link" text:visited-style-name="Visited_20_Internet_20_Link">metodiky WCAG 2.1</text:a> a musí obsahovat prohlášení o přístupnosti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Úplné informace o požadavcích na přístupnost jsou uvedeny v § 4, 5 a 6 zákona č. 99/2019 Sb. Dále jsou požadavky na přístupnost definovány v <text:a xlink:type="simple" xlink:href="https://www.dia.gov.cz/cs/nase-cinnosti/na-cem-pracujeme/pristupnost-internetovych-stranek-a-mobilnich-aplikaci/metodicke-dokumenty" text:style-name="Internet_20_link" text:visited-style-name="Visited_20_Internet_20_Link">metodickém pokynu</text:a>, který vydala Digitální a informační agentura.</text:p></table:table-cell></table:table-row></table:table></draw:text-box></draw:frame></text:p>
      <text:h text:style-name="Heading_20_2" text:outline-level="2"><text:bookmark-start text:name="__RefHeading___na_co_se_zakon_nevztahuje_3"/><text:bookmark-start text:name="na_co_se_zakon_nevztahuje"/>Na co se zákon nevztahuje<text:bookmark-end text:name="__RefHeading___na_co_se_zakon_nevztahuje_3"/><text:bookmark-end text:name="na_co_se_zakon_nevztahuje"/></text:h>
      <text:p text:style-name="Text_20_body">Požadavek na přístupnost se nevztahuje na některé typy obsahu, které z podstaty věci není možné zpřístupnit nebo by jejich zpřístupnění bylo neúměrně náročné:</text:p>
      <text:list text:style-name="List_20_1" text:continue-numbering="false">
        <text:list-item>
          <text:p text:style-name="List_20_1_Content_First"> <text:span text:style-name="Strong_20_Emphasis">mapy</text:span> (s výjimkou navigačních map, u nichž musí být přístupnost zajištěna pomocí náhradního řešení);</text:p>
        </text:list-item>
        <text:list-item>
          <text:p text:style-name="List_20_1_Content"> <text:span text:style-name="Strong_20_Emphasis">znázornění položky sbírky kulturního dědictví</text:span> (pokud je požadavek na přístupnost v rozporu s potřebou zachování dané položky, případně pokud není dispozici vybavení pro převod do přístupné textové podoby);</text:p>
        </text:list-item>
        <text:list-item>
          <text:p text:style-name="List_20_1_Content"> <text:span text:style-name="Strong_20_Emphasis">archiválie</text:span>;</text:p>
        </text:list-item>
        <text:list-item>
          <text:p text:style-name="List_20_1_Content"> <text:span text:style-name="Strong_20_Emphasis">zvuková, obrazová a audiovizuální média vysílaná v reálném čase</text:span> (předtočené mediální záznamy však požadavky na přístupnost musí splňovat);</text:p>
        </text:list-item>
        <text:list-item>
          <text:p text:style-name="List_20_1_Content"> <text:span text:style-name="Strong_20_Emphasis">obsah přejímaný z jiného zdroje</text:span> (např. na komentáře čtenářů pod články nebo vkládanou reklamu).<text:note text:id="ftn1" text:note-class="footnote"><text:note-citation text:label="2)">2)</text:note-citation><text:note-body><text:p text:style-name="Text_20_body">Viz podrobněji příspěvek <text:a xlink:type="simple" xlink:href="https://www.helpnet.cz/sites/default/files/soubory/Snyrych.pdf" text:style-name="Internet_20_link" text:visited-style-name="Visited_20_Internet_20_Link">Nový zákon o přístupnosti: jaký bude mít dopad na uživatele?</text:a> z konference INSPO 2019.</text:p></text:note-body></text:note></text:p>
        </text:list-item>
      </text:list>
      <text:p text:style-name="Text_20_body">Jak je zřejmé, část výjimek se týká také knihoven. Kromě médií vysílaných v reálném čase, obsahu převzatého z jiných zdrojů a výjimečně archiválií jde zejména o výjimku přístupnosti položek kulturního dědictví. Ze zákona však zároveň také nepřímo vyplývá, že tam, kde je k dispozici technické zařízení, by se mělo usilovat o zpřístupnění položek kulturního dědictví v textové podobě tak, aby bylo přístupné také uživatelům s postižením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Úplné informace o obsahu, na který se požadavky na přístupnost nevztahují, najdete v § 1.</text:p></table:table-cell></table:table-row></table:table></draw:text-box></draw:frame></text:p>
      <text:h text:style-name="Heading_20_2" text:outline-level="2"><text:bookmark-start text:name="__RefHeading___casova_osa_pro_uplatneni_pravidel_pristupnosti_4"/><text:bookmark-start text:name="casova_osa_pro_uplatneni_pravidel_pristupnosti"/>Časová osa pro uplatnění pravidel přístupnosti<text:bookmark-end text:name="__RefHeading___casova_osa_pro_uplatneni_pravidel_pristupnosti_4"/><text:bookmark-end text:name="casova_osa_pro_uplatneni_pravidel_pristupnosti"/></text:h>
      <text:p text:style-name="Text_20_body">Ačkoliv zákon vstoupil v platnost v dubnu 2019, pro uplatnění jeho požadavků byla stanovena časová osa, která obsahuje tři důležité termíny:</text:p>
      <text:list text:style-name="List_20_1" text:continue-numbering="false">
        <text:list-item>
          <text:p text:style-name="List_20_1_Content_First"> Od 23. září 2019 mají být pravidla přístupnosti povinně uplatňována u nově vznikajících (nově zveřejněných) webových stránek.</text:p>
        </text:list-item>
        <text:list-item>
          <text:p text:style-name="List_20_1_Content"> Od 23. září 2020 mají být pravidla přístupnosti povinně uplatňována u všech existujících webových stránek. </text:p>
        </text:list-item>
        <text:list-item>
          <text:p text:style-name="List_20_1_Content_Last"> Od 23. června 2021 mají být pravidla přístupnosti povinně uplatňována u mobilních aplikací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Úplné informace o časové ose uplatnění pravidel přístupnosti najdete v § 13.</text:p></table:table-cell></table:table-row></table:table></draw:text-box></draw:frame></text:p>
      <text:h text:style-name="Heading_20_2" text:outline-level="2"><text:bookmark-start text:name="__RefHeading___povinne_subjekty_5"/><text:bookmark-start text:name="povinne_subjekty"/>Povinné subjekty<text:bookmark-end text:name="__RefHeading___povinne_subjekty_5"/><text:bookmark-end text:name="povinne_subjekty"/></text:h>
      <text:p text:style-name="Text_20_body">Zákon o přístupnosti stanovuje povinné subjekty, které mají povinnost zajistit přístupnost webových stránek a mobilních aplikací. Ve zkratce jde o tyto subjekty (podrobnosti najdete přímo v zákoně):</text:p>
      <text:list text:style-name="List_20_1" text:continue-numbering="false">
        <text:list-item>
          <text:p text:style-name="List_20_1_Content_First"> územní samosprávný celek;</text:p>
        </text:list-item>
        <text:list-item>
          <text:p text:style-name="List_20_1_Content"> právnická osoba zřízená zákonem;</text:p>
        </text:list-item>
        <text:list-item>
          <text:p text:style-name="List_20_1_Content"> právnická osoba zřízená nebo založená státem, územním samosprávným celkem nebo právnickou osobou zřízenou zákonem, pokud byla zřízena nebo založena k uspokojování potřeb obecného zájmu, která je financována převážně státem, územním samosprávným celkem nebo právnickou osobou zřízenou zákonem;</text:p>
        </text:list-item>
        <text:list-item>
          <text:p text:style-name="List_20_1_Content"> právnická osoba, kterou zřídila nebo založila výše uvedená právnická osoba;</text:p>
        </text:list-item>
        <text:list-item>
          <text:p text:style-name="List_20_1_Content"> dobrovolný svazek obcí;</text:p>
        </text:list-item>
        <text:list-item>
          <text:p text:style-name="List_20_1_Content"> vysoká škola, škola a školské zařízení;</text:p>
        </text:list-item>
        <text:list-item>
          <text:p text:style-name="List_20_1_Content_Last"> kvalifikovaný správce systému elektronické identifikace.</text:p>
        </text:list-item>
      </text:list>
      <text:p text:style-name="Text_20_body">Z výše uvedeného seznamu vyplývá, že to, zda má organizace povinnost splnit požadavky zákona o přístupnosti, často závisí na zřizovateli a/nebo na účelu jejího vzniku. To se vztahuje také na knihovny. Z hlediska zákona jsou povinným subjektem zejména:</text:p>
      <text:list text:style-name="List_20_1" text:continue-numbering="false">
        <text:list-item>
          <text:p text:style-name="List_20_1_Content_First"> knihovny zřizované státem nebo územním samosprávným celkem, tj. národní knihovny a veřejné knihovny měst a obcí;</text:p>
        </text:list-item>
        <text:list-item>
          <text:p text:style-name="List_20_1_Content"> knihovny vysokých škol a školských zařízení;</text:p>
        </text:list-item>
        <text:list-item>
          <text:p text:style-name="List_20_1_Content_Last"> knihovny zřizované veřejně prospěšnými organizacemi financovanými státem, územním samosprávným celkem nebo právnickou osobou zřízenou zákonem.</text:p>
        </text:list-item>
      </text:list>
      <text:p text:style-name="Text_20_body">V některých případech (ať už jde o knihovny nebo jiné instituce) nemusí být zcela jednoznačné, zda je daná instituce z hlediska zákona o přístupnosti povinným subjektem. V takových případech záleží na právním výkladu. Tento výklad se však může v průběhu času měnit<text:note text:id="ftn2" text:note-class="footnote"><text:note-citation text:label="3)">3)</text:note-citation><text:note-body><text:p text:style-name="Text_20_body">Příkladem takové změny mohou být soukromé školské právnické osoby. Ty nejdříve dostaly informaci, že z hlediska zákona o přístupnosti nejsou povinným subjektem, později se Ministerstvo vnitra ČR, které mělo problematiku přístupnosti na starosti před vznikem Digitální a informační agentury, na základě konzultace s Evropskou komisí přiklonilo k výkladu, že se zákon o přístupnosti vztahuje i na ně.</text:p></text:note-body></text:note>. V případě pochybností je proto vhodné spíše požadavky zákona splnit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Úplné informace o povinných subjektech najdete v § 3.</text:p></table:table-cell></table:table-row></table:table></draw:text-box></draw:frame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rovny_pristup_a_pristupnost_webovych_stranek_6"/><text:bookmark-start text:name="rovny_pristup_a_pristupnost_webovych_stranek"/>Rovný přístup a přístupnost webových stránek<text:bookmark-end text:name="__RefHeading___rovny_pristup_a_pristupnost_webovych_stranek_6"/><text:bookmark-end text:name="rovny_pristup_a_pristupnost_webovych_stranek"/></text:h><text:p text:style-name="Text_20_body">Veřejné knihovny mají na základě knihovního zákona povinnost zajistit rovný přístup k informacím všem bez rozdílu a je skvělé, že většina knihoven a knihovníků pokládá dostupnost služeb co nejširší skupině uživatelů za své poslání, a to bez ohledu na zákonnou povinnost. Z hlediska přístupu k informacím je přitom přístupnost internetových stránek a mobilních aplikací naprosto zásadní podmínkou. Proto <text:span text:style-name="Strong_20_Emphasis">všem knihovnám důrazně doporučujeme, aby zajistily přístupnost svých webových stránek a mobilních aplikací i v případě, že z hlediska zákona o přístupnosti povinným subjektem nejsou</text:span>.</text:p><text:p text:style-name="Text_20_body">Přístupnost webových stránek v souladu se zákonem o přístupnosti je také jednou z podmínek pro udělení certifikátu <text:a xlink:type="simple" xlink:href="https://www.skipcr.cz/odborne-organy/bezbarierove_knihovny/zadost-o-ziskani-certifikatu-handicap-friendly" text:style-name="Internet_20_link" text:visited-style-name="Visited_20_Internet_20_Link">Handicap Friendly</text:a>.</text:p></table:table-cell></table:table-row></table:table></draw:text-box></draw:frame></text:p>
      <text:h text:style-name="Heading_20_2" text:outline-level="2"><text:bookmark-start text:name="__RefHeading___neprimerena_zatez_7"/><text:bookmark-start text:name="neprimerena_zatez"/>Nepřiměřená zátěž<text:bookmark-end text:name="__RefHeading___neprimerena_zatez_7"/><text:bookmark-end text:name="neprimerena_zatez"/></text:h>
      <text:p text:style-name="Text_20_body">Zákon o přístupnost přináší výjimku pro povinné subjekty, které z důvodu tzv. nepřiměřené zátěže nemohou v plné šíři splnit požadavky na přístupnost (např. kvůli velkým finančním nebo časovým nárokům).</text:p>
      <text:p text:style-name="Text_20_body">Při případném využití této výjimky je nutné pamatovat na následující pravidla:</text:p>
      <text:list text:style-name="List_20_1" text:continue-numbering="false">
        <text:list-item>
          <text:p text:style-name="List_20_1_Content_First"> Výjimka se nemůže vztahovat na celý web, ale pouze na jeho konkrétní část, u které je možné vyčíslit náklady a zdůvodnit, proč je zajištění přístupnosti nepřiměřenou zátěží.</text:p>
        </text:list-item>
        <text:list-item>
          <text:p text:style-name="List_20_1_Content"> Zdůvodnění by mělo vycházet z velikosti, povahy a zdrojů povinného subjektu.</text:p>
        </text:list-item>
        <text:list-item>
          <text:p text:style-name="List_20_1_Content"> Měly by být zohledněny odhadované náklady vzhledem k předpokládanému přínosu zpřístupnění informací pro osoby se specifickými potřebami, zejména s ohledem na předpokládanou dobu a četnost využití webových stránek nebo mobilní aplikace osobami se specifickými potřebami.</text:p>
        </text:list-item>
        <text:list-item>
          <text:p text:style-name="List_20_1_Content"> V případě výjimky je nutné zajistit náhradní řešení:</text:p>
          <text:list text:style-name="List_20_1">
            <text:list-item>
              <text:p text:style-name="List_20_1_Content"> Ani při uplatnění výjimky na základě nepřiměřené zátěže uživatel nesmí přijít o možnost získat informace.</text:p>
            </text:list-item>
            <text:list-item>
              <text:p text:style-name="List_20_1_Content"> Náhradní řešení musí být takové, aby uživatel informace mohl získat bez většího odkladu.</text:p>
            </text:list-item>
            <text:list-item>
              <text:p text:style-name="List_20_1_Content_Last"> Informace o nepřiměřené zátěži a o náhradním řešení musí být uvedeny v prohlášení o přístupnosti, kde musí být jasně sděleno, kde a jakým způsobem uživatelé získají potřebné informace (např. by mělo být uvedeno telefonní číslo, kam je možné se obrátit).</text:p>
            </text:list-item>
          </text:list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Úplné informace týkající se nepřiměřené zátěže jsou uvedeny v § 7.</text:p></table:table-cell></table:table-row></table:table></draw:text-box></draw:frame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Pamatujte na to, že znevýhodnění uživatelé většinou dávají přednost <text:span text:style-name="Strong_20_Emphasis">řešením, při nichž nejsou závislí na pomoci nebo asistenci dalších osob</text:span>. Navíc i za normálních okolností tito uživatelé obvykle při získávání informací musí překonat více překážek než běžní uživatelé. </text:p><text:p text:style-name="Text_20_body">Proto <text:span text:style-name="Strong_20_Emphasis">při přípravě a plánování plánování webových stránek knihoven doporučujeme zvolit taková řešení, při nichž je možné přístupnost aplikovat na celý web</text:span>, nejen na některé jeho části. Výjimkám je vhodné se spíše vyhnout, aby pokud možno veškeré služby i informace o nich byly dostupné všem uživatelům, tedy bez ohledu na případné znevýhodnění.</text:p></table:table-cell></table:table-row></table:table></draw:text-box></draw:frame></text:p>
      <text:h text:style-name="Heading_20_2" text:outline-level="2"><text:bookmark-start text:name="__RefHeading___prohlaseni_o_pristupnosti_8"/><text:bookmark-start text:name="prohlaseni_o_pristupnosti"/>Prohlášení o přístupnosti<text:bookmark-end text:name="__RefHeading___prohlaseni_o_pristupnosti_8"/><text:bookmark-end text:name="prohlaseni_o_pristupnosti"/></text:h>
      <text:p text:style-name="Text_20_body">Součástí webových stránek musí být prohlášení o přístupnosti. V prohlášení musí být specifikováno:</text:p>
      <text:list text:style-name="List_20_1" text:continue-numbering="false">
        <text:list-item>
          <text:p text:style-name="List_20_1_Content_First"> v jakém rozsahu webové stránky splňují pravidla přístupnosti;</text:p>
        </text:list-item>
        <text:list-item>
          <text:p text:style-name="List_20_1_Content"> důvody, proč některé části stránek pravidla přístupnosti nesplňují;</text:p>
        </text:list-item>
        <text:list-item>
          <text:p text:style-name="List_20_1_Content"> náhradní řešení pro získání informací, které není možné získat kvůli omezené přístupnosti webových stránek;</text:p>
        </text:list-item>
        <text:list-item>
          <text:p text:style-name="List_20_1_Content_Last"> jak postupovat, pokud vznikne podezření, že webová stránka nesplňuje požadavky na přístupnost nebo že důvod, proč některé webové stránky pravidla přístupnosti nesplňují, není opodstatněný.</text:p>
        </text:list-item>
      </text:list>
      <text:p text:style-name="Text_20_body">Informace o přístupnosti mobilních aplikací (které obsahuje všechny výše uvedené body) musí být zveřejněna na některé z webových stránek povinného subjektu.</text:p>
      <text:p text:style-name="Text_20_body">Struktura prohlášení o přístupnosti musí odpovídat vzoru, který byl stanoven prováděcím aktem Evropské komise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Informace týkající se prohlášení o přístupnosti obsahuje § 8.</text:p></table:table-cell></table:table-row></table:table></draw:text-box></draw:frame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zor prohlášení o přístupnosti a návod k jeho vyplnění je zveřejněn <text:a xlink:type="simple" xlink:href="https://www.dia.gov.cz/egovernment/pristupnost-internetovych-stranek-a-mobilnich-aplikaci/" text:style-name="Internet_20_link" text:visited-style-name="Visited_20_Internet_20_Link">v sekci Přístupnost internetových stránek a mobilních aplikací na webu Digitální a informační agentury</text:a>.</text:p><text:p text:style-name="Text_20_body">Inspirovat se můžete také <text:a xlink:type="simple" xlink:href="https://pristupne-stranky.cz/vzor-prohlaseni-o-pristupnosti/" text:style-name="Internet_20_link" text:visited-style-name="Visited_20_Internet_20_Link">srozumitelným vzorem upraveného prohlášení o přístupnosti</text:a>.</text:p></table:table-cell></table:table-row></table:table></draw:text-box></draw:frame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h text:style-name="Heading_20_2" text:outline-level="2"><text:bookmark-start text:name="__RefHeading___doporucene_zdroje_9"/><text:bookmark-start text:name="doporucene_zdroje"/>Doporučené zdroje<text:bookmark-end text:name="__RefHeading___doporucene_zdroje_9"/><text:bookmark-end text:name="doporucene_zdroje"/></text:h><text:list text:style-name="List_20_1" text:continue-numbering="false"><text:list-item><text:p text:style-name="List_20_1_Content_First"> <text:a xlink:type="simple" xlink:href="https://www.zakonyprolidi.cz/cs/2019-99" text:style-name="Internet_20_link" text:visited-style-name="Visited_20_Internet_20_Link">zákon o přístupnosti internetových stránek a mobilních aplikací</text:a></text:p></text:list-item><text:list-item><text:p text:style-name="List_20_1_Content"> <text:a xlink:type="simple" xlink:href="https://www.dia.gov.cz/egovernment/pristupnost-internetovych-stranek-a-mobilnich-aplikaci/metodicke-dokumenty/" text:style-name="Internet_20_link" text:visited-style-name="Visited_20_Internet_20_Link">metodický pokyn Digitální a informační agentury k zákonu o přístupnosti</text:a></text:p></text:list-item><text:list-item><text:p text:style-name="List_20_1_Content"> <text:a xlink:type="simple" xlink:href="https://www.dia.gov.cz/egovernment/pristupnost-internetovych-stranek-a-mobilnich-aplikaci/" text:style-name="Internet_20_link" text:visited-style-name="Visited_20_Internet_20_Link">sekce Přístupnost internetových stránek a mobilních aplikací na webu Digitální a informační agentury</text:a></text:p></text:list-item><text:list-item><text:p text:style-name="List_20_1_Content_Last"> <text:a xlink:type="simple" xlink:href="https://pristupne-stranky.cz/vzor-prohlaseni-o-pristupnosti/" text:style-name="Internet_20_link" text:visited-style-name="Visited_20_Internet_20_Link">vzor prohlášení o přístupnosti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zakon_o_pristupnosti</dc:title>
  </office:meta>
</office:document-meta>
</file>