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sluchove_postizeni"/><text:bookmark-start text:name="__RefHeading___sluchove_postizeni_1"/><text:bookmark-start text:name="sluchove_postizeni"/>4. Sluchové postižení<text:bookmark-end text:name="__RefHeading___sluchove_postizeni_1"/><text:bookmark-end text:name="sluchove_postizeni"/></text:h>
      <text:p text:style-name="Text_20_body">Přestože velkou část webového obsahu tvoří informace v textové podobě, v posledních letech na webu rychle přibývají také multimediální informace, tj. informace ve formě videa a/nebo zvuku. Tyto formáty web velmi obohacují, ale zároveň přinášejí problémy pro lidi se sluchovým postižením, kteří je nemohou vnímat nebo je mohou vnímat pouze omezeně.
Pokud hovoříme o lidech se sluchovým postižením, nejde rozhodně o jednolitou skupinu, ale o více skupin s různými potřebami nebo různou mírou sluchového deficitu. K lidem se sluchovým postižením patří nedoslýchaví, ohluchlí (tj. lidé, kteří přišli o sluch v průběhu života) a prelingválně neslyšící. Na rozdíl od lidí ohluchlých v průběhu života, pro které je psaný text přirozeným komunikačním nástrojem, lidé prelingválně neslyšící neslyší od narození nebo přišli o sluch před rozvojem řeči. Jejich mateřským jazykem – a tudíž i přirozeným komunikačním nástrojem – je proto obvykle český znakový jazyk. Na rozdíl od znakového jazyka je pro prelingválně neslyšící psaný text textem v cizím jazyce.<text:note text:id="ftn0" text:note-class="footnote"><text:note-citation text:label="1)">1)</text:note-citation><text:note-body><text:p text:style-name="Text_20_body">Více informací o jednotlivých postiženích získáte např. v kapitole <text:span text:style-name="Emphasis">Osoby se sluchovým postižením</text:span> v metodické příručce <text:a xlink:type="simple" xlink:href="https://ipk.nkp.cz/legislativa/normy-standardy-doporuceni/rovny-pristup.-standard-handicap-friendly" text:style-name="Internet_20_link" text:visited-style-name="Visited_20_Internet_20_Link">Rovný přístup: Standard Handicap Friendly</text:a>.</text:p></text:note-body></text:note></text:p>
      <text:p text:style-name="Text_20_body">Při úvahách o sluchovém postižení bychom neměli zapomínat, že velkou část lidí se sluchovým postižením tvoří také senioři.</text:p>
      <text:p text:style-name="Text_20_body">Zcela specifickou skupinu lidí se sluchovým postižením jsou lidé hluchoslepí. Z hlediska přístupnosti webu jsou pro ně relevantní spíše <text:a xlink:type="simple" xlink:href="https://prirucky.ipk.nkp.cz/pristupnost/zrakove_postizeni" text:style-name="Internet_20_link" text:visited-style-name="Visited_20_Internet_20_Link">pravidla přístupnosti pro osoby se zrakovým postižením</text:a>, zejména proto, že mohou případně využívat <text:a xlink:type="simple" xlink:href="https://cs.wikipedia.org/wiki/Braillsk%C3%BD_%C5%99%C3%A1dek" text:style-name="Internet_20_link" text:visited-style-name="Visited_20_Internet_20_Link">braillský řádek</text:a>.</text:p>
      <text:p text:style-name="Text_20_body">Pro ostatní skupiny lidí se sluchovým postižením jsou důležité tyto zásady:</text:p>
      <text:list text:style-name="Numbering_20_1" text:continue-numbering="false">
        <text:list-item>
          <text:p text:style-name="Numbering_20_1_Content_First"> Informace na webových stránkách nesmí být k dispozici pouze ve formě zvuku nebo videa se zvukem: veškerý <text:a xlink:type="simple" xlink:href="https://prirucky.ipk.nkp.cz/pristupnost/multimedialni_obsah" text:style-name="Internet_20_link" text:visited-style-name="Visited_20_Internet_20_Link">multimediální obsah</text:a> musí být přístupný také alternativní formou.</text:p>
        </text:list-item>
        <text:list-item>
          <text:p text:style-name="Numbering_20_1_Content"> Alternativní informace musí být být prezentovány přístupnou formou.</text:p>
        </text:list-item>
        <text:list-item>
          <text:p text:style-name="Numbering_20_1_Content_Last"> Uživatel nesmí být rušen automaticky spouštěnými zvuky na pozadí webové stránky a musí mít možnost je ovláda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ehled základních problémů a opatření pro uživatele se sluchovým postižením najdete také v <text:a xlink:type="simple" xlink:href="https://prirucky.ipk.nkp.cz/pristupnost/prehled_opatreni#uzivatele_se_sluchovym_postizenim" text:style-name="Internet_20_link" text:visited-style-name="Visited_20_Internet_20_Link">souhrnné tabulc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luchove_postizeni</dc:title>
  </office:meta>
</office:document-meta>
</file>