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prehled_opatreni"/><text:bookmark-start text:name="__RefHeading___prehled_opatreni_1"/><text:bookmark-start text:name="prehled_opatreni"/>8. Přehled opatření<text:bookmark-end text:name="__RefHeading___prehled_opatreni_1"/><text:bookmark-end text:name="prehled_opatreni"/></text:h>
      <text:h text:style-name="Heading_20_2" text:outline-level="2"><text:bookmark-start text:name="__RefHeading___uzivatele_se_zrakovym_postizenim_2"/><text:bookmark-start text:name="uzivatele_se_zrakovym_postizenim"/>Uživatelé se zrakovým postižením<text:bookmark-end text:name="__RefHeading___uzivatele_se_zrakovym_postizenim_2"/><text:bookmark-end text:name="uzivatele_se_zrakovym_postizenim"/></text:h>
      <text:h text:style-name="Heading_20_3" text:outline-level="3"><text:bookmark-start text:name="__RefHeading___nevidomi_uzivatele_3"/><text:bookmark-start text:name="nevidomi_uzivatele"/>Nevidomí uživatelé<text:bookmark-end text:name="__RefHeading___nevidomi_uzivatele_3"/><text:bookmark-end text:name="nevidomi_uzivatele"/></text:h>
      <table:table table:style-name="Table">
        <table:table-column/>
        <table:table-column/>
        <table:table-row>
          <table:table-cell office:value-type="string" table:style-name="tableheader">
            <text:p text:style-name="Table_20_Heading"> Problém </text:p>
          </table:table-cell>
          <table:table-cell office:value-type="string" table:style-name="tableheader">
            <text:p text:style-name="Table_20_Heading"> Řešení </text:p>
          </table:table-cell>
        </table:table-row>
        <table:table-row>
          <table:table-cell office:value-type="string" table:style-name="tablecell">
            <text:p text:style-name="tablealignleft"> Nevidomí uživatelé nepoužívají myš. </text:p>
          </table:table-cell>
          <table:table-cell office:value-type="string" table:style-name="tablecell">
            <text:p text:style-name="tablealignleft"> Nepoužívejte na stránce skripty, které vyžadují používání myši. Zajistěte alternativu dostupnou z klávesnice. </text:p>
          </table:table-cell>
        </table:table-row>
        <table:table-row>
          <table:table-cell office:value-type="string" table:style-name="tablecell">
            <text:p text:style-name="tablealignleft"> Obrázky, fotografie a grafiku nelze použít. </text:p>
          </table:table-cell>
          <table:table-cell office:value-type="string" table:style-name="tablecell">
            <text:p text:style-name="tablealignleft"> Popište obrázek pomocí prvku alt nebo v nezbytných případech připojte delší podrobný popis obrázku (na téže stránce nebo pomocí odkazu). </text:p>
          </table:table-cell>
        </table:table-row>
        <table:table-row>
          <table:table-cell office:value-type="string" table:style-name="tablecell">
            <text:p text:style-name="tablealignleft"> Uživatelé webové stránky často poslouchají pomocí odečítače obrazovky.</text:p>
          </table:table-cell>
          <table:table-cell office:value-type="string" table:style-name="tablecell">
            <text:p text:style-name="tablealignleft"> Dejte uživatelům možnost přeskočit navigační menu, dlouhé seznamy položek, obrázky tvořené znaky<text:note text:id="ftn0" text:note-class="footnote"><text:note-citation text:label="1)">1)</text:note-citation><text:note-body><text:p text:style-name="Text_20_body">Jde o tzv. <text:a xlink:type="simple" xlink:href="https://cs.wikipedia.org/wiki/ASCII_art" text:style-name="Internet_20_link" text:visited-style-name="Visited_20_Internet_20_Link">ASCII art</text:a>.</text:p></text:note-body></text:note> a další prvky, které mohou být při čtení obtížné nebo zdlouhavé. </text:p>
          </table:table-cell>
        </table:table-row>
        <table:table-row>
          <table:table-cell office:value-type="string" table:style-name="tablecell">
            <text:p text:style-name="tablealignleft"> Uživatelé často používají klávesu tab pro přechod z odkazu na odkaz. </text:p>
          </table:table-cell>
          <table:table-cell office:value-type="string" table:style-name="tablecell">
            <text:p text:style-name="tablealignleft"> Dbejte na to, aby text odkazu dával smysl sám o sobě, bez okolního kontextu („klikněte zde“ je problematické). </text:p>
          </table:table-cell>
        </table:table-row>
        <table:table-row>
          <table:table-cell office:value-type="string" table:style-name="tablecell">
            <text:p text:style-name="tablealignleft"> Tzv. rámy uživatel nevidí všechny najednou. Musí je navštívit jednotlivě, což může vést k dezorientaci na stránce. </text:p>
          </table:table-cell>
          <table:table-cell office:value-type="string" table:style-name="tablecell">
            <text:p text:style-name="tablealignleft"> Pokud je to možné, rámům se vyhněte. Když už je musíte použít, opatřete jednotlivé rámy titulkem, který sděluje jejich funkci (např. navigace nebo hlavní obsah). </text:p>
          </table:table-cell>
        </table:table-row>
        <table:table-row>
          <table:table-cell office:value-type="string" table:style-name="tablecell">
            <text:p text:style-name="tablealignleft">Při poslouchání obsahu jednotlivých buněk tabulky může být pro uživatele obtížné zjistit, kde se nachází. </text:p>
          </table:table-cell>
          <table:table-cell office:value-type="string" table:style-name="tablecell">
            <text:p text:style-name="tablealignleft"> Používejte v tabulkách záhlaví sloupců a řádků (&lt;th&gt;). Dbejte na to, aby tabulky (obzvláště tabulky se sloučenými buňkami) dávaly smysl při čtení po řádcích zleva doprava. </text:p>
          </table:table-cell>
        </table:table-row>
        <table:table-row>
          <table:table-cell office:value-type="string" table:style-name="tablecell">
            <text:p text:style-name="tablealignleft"> Složité tabulky a grafy, které jsou obvykle interpretovány zrakem, jsou pro nevidomé nepoužitelné. </text:p>
          </table:table-cell>
          <table:table-cell office:value-type="string" table:style-name="tablecell">
            <text:p text:style-name="tablealignleft"> Uvádějte jejich shrnutí a/nebo slovní popis. </text:p>
          </table:table-cell>
        </table:table-row>
        <table:table-row>
          <table:table-cell office:value-type="string" table:style-name="tablecell">
            <text:p text:style-name="tablealignleft"> Ne všechny odečítače obrazovky podporují klikací mapy. </text:p>
          </table:table-cell>
          <table:table-cell office:value-type="string" table:style-name="tablecell">
            <text:p text:style-name="tablealignleft"> Aktivní místa v klikacích mapách opatřete dodatečnými textovými odkazy. </text:p>
          </table:table-cell>
        </table:table-row>
        <table:table-row>
          <table:table-cell office:value-type="string" table:style-name="tablecell">
            <text:p text:style-name="tablealignleft"> Nelze používat barvy. </text:p>
          </table:table-cell>
          <table:table-cell office:value-type="string" table:style-name="tablecell">
            <text:p text:style-name="tablealignleft"> Při sdělování obsahu nespoléhejte pouze na barvu. </text:p>
          </table:table-cell>
        </table:table-row>
        <table:table-row>
          <table:table-cell office:value-type="string" table:style-name="tablecell">
            <text:p text:style-name="tablealignleft">Uživatelé předpokládají, že odkazy někam vedou. </text:p>
          </table:table-cell>
          <table:table-cell office:value-type="string" table:style-name="tablecell">
            <text:p text:style-name="tablealignleft"> Nepoužívejte na stránkách v odkazech skripty, které způsobí, že odkazy nevedou na skutečný cíl. </text:p>
          </table:table-cell>
        </table:table-row>
      </table:table>
      <text:h text:style-name="Heading_20_3" text:outline-level="3"><text:bookmark-start text:name="__RefHeading___slabozraci_uzivatele_4"/><text:bookmark-start text:name="slabozraci_uzivatele"/>Slabozrací uživatelé<text:bookmark-end text:name="__RefHeading___slabozraci_uzivatele_4"/><text:bookmark-end text:name="slabozraci_uzivatele"/></text:h>
      <table:table table:style-name="Table">
        <table:table-column/>
        <table:table-column/>
        <table:table-row>
          <table:table-cell office:value-type="string" table:style-name="tableheader">
            <text:p text:style-name="Table_20_Heading">Problém </text:p>
          </table:table-cell>
          <table:table-cell office:value-type="string" table:style-name="tableheader">
            <text:p text:style-name="Table_20_Heading">Řešení </text:p>
          </table:table-cell>
        </table:table-row>
        <table:table-row>
          <table:table-cell office:value-type="string" table:style-name="tablecell">
            <text:p text:style-name="tablealignleft">Text v grafických prvcích není možné zvětšovat bez speciálních programů, při zvětšení je rozostřený (pixelizovaný).</text:p>
          </table:table-cell>
          <table:table-cell office:value-type="string" table:style-name="tablecell">
            <text:p text:style-name="tablealignleft"> Omezte používání textu v grafických prvcích nebo text v grafice vůbec nepoužívejte.</text:p>
          </table:table-cell>
        </table:table-row>
        <table:table-row>
          <table:table-cell office:value-type="string" table:style-name="tablecell">
            <text:p text:style-name="tablealignleft">Uživatel si nemůže nastavovat vlastní font nebo pozadí textu. </text:p>
          </table:table-cell>
          <table:table-cell office:value-type="string" table:style-name="tablecell">
            <text:p text:style-name="tablealignleft"> Umožněte uživatelům přizpůsobit text tím, že budete text používat skutečně ve formě textu, nikoliv jako grafiku.</text:p>
          </table:table-cell>
        </table:table-row>
        <table:table-row>
          <table:table-cell office:value-type="string" table:style-name="tablecell">
            <text:p text:style-name="tablealignleft">Uživatelé si sami nemohou zvolit vhodnou velikost písma.</text:p>
          </table:table-cell>
          <table:table-cell office:value-type="string" table:style-name="tablecell">
            <text:p text:style-name="tablealignleft"> Nastavte web tak, aby uživatelé mohli stránku sami podle potřeby zvětšovat, aniž by došlo ke ztrátě funkčnosti.</text:p>
          </table:table-cell>
        </table:table-row>
        <table:table-row>
          <table:table-cell office:value-type="string" table:style-name="tablecell">
            <text:p text:style-name="tablealignleft">Zvětšovací programy (softwarové lupy) zmenšují velikost použitého okna. </text:p>
          </table:table-cell>
          <table:table-cell office:value-type="string" table:style-name="tablecell">
            <text:p text:style-name="tablealignleft"> Chcete-li snížit nutnost vodorovného rolování na stránce, používejte v kódu relativní, nikoliv absolutní jednotky (např. použijte pro šířku tabulky procenta místo pixelů).</text:p>
          </table:table-cell>
        </table:table-row>
      </table:table>
      <text:h text:style-name="Heading_20_3" text:outline-level="3"><text:bookmark-start text:name="__RefHeading___uzivatele_s_poruchami_barvocitu_5"/><text:bookmark-start text:name="uzivatele_s_poruchami_barvocitu"/>Uživatelé s poruchami barvocitu<text:bookmark-end text:name="__RefHeading___uzivatele_s_poruchami_barvocitu_5"/><text:bookmark-end text:name="uzivatele_s_poruchami_barvocitu"/></text:h>
      <table:table table:style-name="Table">
        <table:table-column/>
        <table:table-column/>
        <table:table-row>
          <table:table-cell office:value-type="string" table:style-name="tableheader">
            <text:p text:style-name="Table_20_Heading"> Problém </text:p>
          </table:table-cell>
          <table:table-cell office:value-type="string" table:style-name="tableheader">
            <text:p text:style-name="Table_20_Heading"> Řešení </text:p>
          </table:table-cell>
        </table:table-row>
        <table:table-row>
          <table:table-cell office:value-type="string" table:style-name="tablecell">
            <text:p text:style-name="tablealignleft">Červená a zelená barva mohou být pro návštěvníka webu nerozlišitelné.</text:p>
          </table:table-cell>
          <table:table-cell office:value-type="string" table:style-name="tablecell">
            <text:p text:style-name="tablealignleft"> Obvykle to není problém, kromě případů, kdy barva sděluje důležitou informaci. V tom případě je nutné změnit grafiku nebo zajistit jiný způsob, jak je možné informaci získat. Obvykle bývá nejvhodnějším způsobem popis přímo v textu. </text:p>
          </table:table-cell>
        </table:table-row>
        <table:table-row>
          <table:table-cell office:value-type="string" table:style-name="tablecell">
            <text:p text:style-name="tablealignleft">Pro návštěvníka webu mohou být nerozlišitelné jiné barvy než červená a zelená.</text:p>
          </table:table-cell>
          <table:table-cell office:value-type="string" table:style-name="tablecell">
            <text:p text:style-name="tablealignleft"> Viz výše. </text:p>
          </table:table-cell>
        </table:table-row>
      </table:table>
      <text:p text:style-name="Text_20_body">Přehled opatření pro osoby se zrakovým postižením je z větší části převzat z portálu <text:a xlink:type="simple" xlink:href="https://webaim.org/articles/visual/blind" text:style-name="Internet_20_link" text:visited-style-name="Visited_20_Internet_20_Link">WEBAIM</text:a>.</text:p>
      <text:h text:style-name="Heading_20_2" text:outline-level="2"><text:bookmark-start text:name="__RefHeading___uzivatele_se_sluchovym_postizenim_6"/><text:bookmark-start text:name="uzivatele_se_sluchovym_postizenim"/>Uživatelé se sluchovým postižením<text:bookmark-end text:name="__RefHeading___uzivatele_se_sluchovym_postizenim_6"/><text:bookmark-end text:name="uzivatele_se_sluchovym_postizenim"/></text:h>
      <table:table table:style-name="Table">
        <table:table-column/>
        <table:table-column/>
        <table:table-row>
          <table:table-cell office:value-type="string" table:style-name="tableheader">
            <text:p text:style-name="Table_20_Heading">Problém </text:p>
          </table:table-cell>
          <table:table-cell office:value-type="string" table:style-name="tableheader">
            <text:p text:style-name="Table_20_Heading">Řešení </text:p>
          </table:table-cell>
        </table:table-row>
        <table:table-row>
          <table:table-cell office:value-type="string" table:style-name="tablecell">
            <text:p text:style-name="tablealignleft">Lidé se sluchovým postižením nemohou vnímat výstražné informace nebo informace o chybách prezentované zvukem.</text:p>
          </table:table-cell>
          <table:table-cell office:value-type="string" table:style-name="tablecell">
            <text:p text:style-name="tablealignleft">Zajistěte, aby informace o problémech při práci s webovou stránkou byly jasné a vnímatelné i bez zvukových signálů.</text:p>
          </table:table-cell>
        </table:table-row>
        <table:table-row>
          <table:table-cell office:value-type="string" table:style-name="tablecell">
            <text:p text:style-name="tablealignleft">Lidé se sluchovým postižením nemohou vnímat zvukový obsah multimediálních informací.</text:p>
          </table:table-cell>
          <table:table-cell office:value-type="string" table:style-name="tablecell">
            <text:p text:style-name="tablealignleft">Poskytněte uživatelům <text:a xlink:type="simple" xlink:href="https://prirucky.ipk.nkp.cz/pristupnost/multimedialni_obsah#alternativni_formy_multimedialnich_informaci" text:style-name="Internet_20_link" text:visited-style-name="Visited_20_Internet_20_Link">alternativní formu multimediálních informací</text:a>. Zvukové nahrávky doplňte odkazem na přepis. Videonahrávky opatřete titulky a/nebo přepisem</text:p>
          </table:table-cell>
        </table:table-row>
        <table:table-row>
          <table:table-cell office:value-type="string" table:style-name="tablecell">
            <text:p text:style-name="tablealignleft">Zvuky na pozadí webové stránky mohou nedoslýchavým lidem zhoršovat možnost sluchového vnímání nebo pro ně být nepříjemné.</text:p>
          </table:table-cell>
          <table:table-cell office:value-type="string" table:style-name="tablecell">
            <text:p text:style-name="tablealignleft">Pokud můžete, vyhněte se automatickému přehrávání zvuků nebo alespoň informujte neslyšící uživatele, že stránka obsahuje hudbu nebo jiné zvuky na pozadí, a dejte jim možnost veškeré zvuky vypnout či zapnout.</text:p>
          </table:table-cell>
        </table:table-row>
        <table:table-row>
          <table:table-cell office:value-type="string" table:style-name="tablecell">
            <text:p text:style-name="tablealignleft">Člověk s poruchou sluchu si nemusí být vědom žádných zvuků na pozadí a může se tak dostat do nepříjemných situací tím, že nevědomky ruší okolí.</text:p>
          </table:table-cell>
          <table:table-cell office:value-type="string" table:style-name="tablecell">
            <text:p text:style-name="tablealignleft">Pokud můžete, vyhněte se automatickému přehrávání zvuků nebo alespoň informujte neslyšící uživatele, že stránka obsahuje hudbu nebo jiné zvuky na pozadí a dejte jim možnost veškeré zvuky vypnout a opětovně zapnout.</text:p>
          </table:table-cell>
        </table:table-row>
        <table:table-row>
          <table:table-cell office:value-type="string" table:style-name="tablecell">
            <text:p text:style-name="tablealignleft">Někteří lidé se sluchovým postižením mohou mít také zrakové či jiné potíže.</text:p>
          </table:table-cell>
          <table:table-cell office:value-type="string" table:style-name="tablecell">
            <text:p text:style-name="tablealignleft">Dbejte na to, aby veškeré informace na webových stránkách, včetně přepisů zvukových stop, titulků či piktogramů, byly čitelné a měly měly dostatečný kontrast, viz <text:a xlink:type="simple" xlink:href="https://prirucky.ipk.nkp.cz/pristupnost/funkcni_grafika_webu" text:style-name="Internet_20_link" text:visited-style-name="Visited_20_Internet_20_Link">Funkční grafika webu</text:a>.</text:p>
          </table:table-cell>
        </table:table-row>
      </table:table>
      <text:h text:style-name="Heading_20_2" text:outline-level="2"><text:bookmark-start text:name="__RefHeading___uzivatele_s_telesnym_postizenim_7"/><text:bookmark-start text:name="uzivatele_s_telesnym_postizenim"/>Uživatelé s tělesným postižením<text:bookmark-end text:name="__RefHeading___uzivatele_s_telesnym_postizenim_7"/><text:bookmark-end text:name="uzivatele_s_telesnym_postizenim"/></text:h>
      <table:table table:style-name="Table">
        <table:table-column/>
        <table:table-column/>
        <table:table-row>
          <table:table-cell office:value-type="string" table:style-name="tableheader">
            <text:p text:style-name="Table_20_Heading">Problém </text:p>
          </table:table-cell>
          <table:table-cell office:value-type="string" table:style-name="tableheader">
            <text:p text:style-name="Table_20_Heading">Řešení </text:p>
          </table:table-cell>
        </table:table-row>
        <table:table-row>
          <table:table-cell office:value-type="string" table:style-name="tablecell">
            <text:p text:style-name="tablealignleft">Někteří uživatelé nemohou používat myš.</text:p>
          </table:table-cell>
          <table:table-cell office:value-type="string" table:style-name="tablecell">
            <text:p text:style-name="tablealignleft">Zajistěte, aby všechny funkce byly dostupné z klávesnice (vyzkoušejte přeskoky na všechny odkazy pomocí klávesy tab).</text:p>
          </table:table-cell>
        </table:table-row>
        <table:table-row>
          <table:table-cell office:value-type="string" table:style-name="tablecell">
            <text:p text:style-name="tablealignleft">Pro uživatele může být obtížné ovládat myš a klávesnici.</text:p>
          </table:table-cell>
          <table:table-cell office:value-type="string" table:style-name="tablecell">
            <text:p text:style-name="tablealignleft">Zajistěte, aby vaše stránky byly chráněny proti nechtěným chybám (např. dotazem „Opravdu chcete smazat tento soubor?“). Nevytvářejte malé nebo pohyblivé odkazy.</text:p>
          </table:table-cell>
        </table:table-row>
        <table:table-row>
          <table:table-cell office:value-type="string" table:style-name="tablecell">
            <text:p text:style-name="tablealignleft">Uživatelé mohou používat software ovládaný hlasem.</text:p>
          </table:table-cell>
          <table:table-cell office:value-type="string" table:style-name="tablecell">
            <text:p text:style-name="tablealignleft">Software ovládaný hlasem napodobí funkce klávesnice, ale obtížně napodobí funkce myši. Zajistěte, aby všechny funkce byly dostupné z klávesnice.</text:p>
          </table:table-cell>
        </table:table-row>
        <table:table-row>
          <table:table-cell office:value-type="string" table:style-name="tablecell">
            <text:p text:style-name="tablealignleft">Užívání některých asistivních technologií může být vyčerpávající (např. ovládání pomocí dechu).</text:p>
          </table:table-cell>
          <table:table-cell office:value-type="string" table:style-name="tablecell">
            <text:p text:style-name="tablealignleft">Nabídněte uživatelům možnost přeskočit dlouhé seznamy odkazů nebo jiný dlouhý obsah.</text:p>
          </table:table-cell>
        </table:table-row>
      </table:table>
      <text:p text:style-name="Text_20_body">Tabulka byla převzata z portálu <text:a xlink:type="simple" xlink:href="https://webaim.org/articles/motor/motordisabilities#keyconcepts" text:style-name="Internet_20_link" text:visited-style-name="Visited_20_Internet_20_Link">WebAIM</text:a>.</text:p>
      <text:h text:style-name="Heading_20_2" text:outline-level="2"><text:bookmark-start text:name="__RefHeading___uzivatele_s_poruchami_kognitivnich_funkci_8"/><text:bookmark-start text:name="uzivatele_s_poruchami_kognitivnich_funkci"/>Uživatelé s poruchami kognitivních funkcí<text:bookmark-end text:name="__RefHeading___uzivatele_s_poruchami_kognitivnich_funkci_8"/><text:bookmark-end text:name="uzivatele_s_poruchami_kognitivnich_funkci"/></text:h>
      <table:table table:style-name="Table">
        <table:table-column/>
        <table:table-column/>
        <table:table-row>
          <table:table-cell office:value-type="string" table:style-name="tableheader">
            <text:p text:style-name="Table_20_Heading">Problém</text:p>
          </table:table-cell>
          <table:table-cell office:value-type="string" table:style-name="tableheader">
            <text:p text:style-name="Table_20_Heading">Řešení</text:p>
          </table:table-cell>
        </table:table-row>
        <table:table-row>
          <table:table-cell office:value-type="string" table:style-name="tablecell">
            <text:p text:style-name="tablealignleft">Lidé s poruchami paměti mohou mít problém s delšími nebo složitějšími procesy.</text:p>
          </table:table-cell>
          <table:table-cell office:value-type="string" table:style-name="tablecell">
            <text:p text:style-name="tablealignleft"> Zajistěte, aby akce, které uživatelé na webu provádějí byly co nejjednodušší. Delší procesy rozdělte do jednotlivých kroků na samostatných stránkách. Poskytněte uživatelům vodítko, ve které částí procesu se nacházejí. Umožněte jim vrátit se k předchozím krokům. </text:p>
          </table:table-cell>
        </table:table-row>
        <table:table-row>
          <table:table-cell office:value-type="string" table:style-name="tablecell">
            <text:p text:style-name="tablealignleft">Uživatelé si nemusí pamatovat hromadné informace o chybně vyplněných polích formuláře.</text:p>
          </table:table-cell>
          <table:table-cell office:value-type="string" table:style-name="tablecell">
            <text:p text:style-name="tablealignleft"> Poskytněte uživatelům smysluplnou informaci o každé jednotlivé chybě, specifikujte pole a typ problému; chybová hlášení zvýrazněte také vizuálně.</text:p>
          </table:table-cell>
        </table:table-row>
        <table:table-row>
          <table:table-cell office:value-type="string" table:style-name="tablecell">
            <text:p text:style-name="tablealignleft">Pro některé uživatelé s poruchami kognitivních funkcí může být obtížné řešit složitější problémy.</text:p>
          </table:table-cell>
          <table:table-cell office:value-type="string" table:style-name="tablecell">
            <text:p text:style-name="tablealignleft"> Zajistěte, aby prvek <text:a xlink:type="simple" xlink:href="https://cs.wikipedia.org/wiki/CAPTCHA" text:style-name="Internet_20_link" text:visited-style-name="Visited_20_Internet_20_Link">CAPTCHA</text:a> neobsahoval otázky nebo úkoly vyžadující využití vysoké úrovně kognitivních dovedností. V hlášení o chybách používejte srozumitelný (netechnický) jazyk. Pro zástupné texty odkazů, zejména v navigaci, používejte formulace, kterým uživatel rozumí a u kterých si dovede představit, kam odkaz vede.</text:p>
          </table:table-cell>
        </table:table-row>
        <table:table-row>
          <table:table-cell office:value-type="string" table:style-name="tablecell">
            <text:p text:style-name="tablealignleft">Někteří uživatelé webu mají problém se soustředit a dokončit činnost, pokud jsou vyrušeni.</text:p>
          </table:table-cell>
          <table:table-cell office:value-type="string" table:style-name="tablecell">
            <text:p text:style-name="tablealignleft"> Omezte používání tzv. karuselů, pohyblivých obrázků na stránce, vyskakovacích oken apod. Používejte funkční design stránek. Používejte seznamy.</text:p>
          </table:table-cell>
        </table:table-row>
        <table:table-row>
          <table:table-cell office:value-type="string" table:style-name="tablecell">
            <text:p text:style-name="tablealignleft">Někteří uživatelé webu mají problém s vnímáním psaného textu.</text:p>
          </table:table-cell>
          <table:table-cell office:value-type="string" table:style-name="tablecell">
            <text:p text:style-name="tablealignleft"> Formulujte informace jednoduše a srozumitelně. Používejte funkční design. Důležité informace vhodně <text:a xlink:type="simple" xlink:href="https://prirucky.ipk.nkp.cz/pristupnost/obrazky#jake_obrazky_vybirat" text:style-name="Internet_20_link" text:visited-style-name="Visited_20_Internet_20_Link">doplňujte grafikou</text:a> (obrázky, ikonami), videi, audionahrávkami.</text:p>
          </table:table-cell>
        </table:table-row>
        <table:table-row>
          <table:table-cell office:value-type="string" table:style-name="tablecell">
            <text:p text:style-name="tablealignleft">Někteří uživatelé webu mají problém s porozuměním textu.</text:p>
          </table:table-cell>
          <table:table-cell office:value-type="string" table:style-name="tablecell">
            <text:p text:style-name="tablealignleft"> Formulujte informace jednoduše a srozumitelně. Nepoužívejte přenesená vyjádření (např. ironii, nadsázku). Důležité informace vhodně <text:a xlink:type="simple" xlink:href="https://prirucky.ipk.nkp.cz/pristupnost/obrazky#jake_obrazky_vybirat" text:style-name="Internet_20_link" text:visited-style-name="Visited_20_Internet_20_Link">doplňujte grafikou</text:a> (obrázky, ikonami), videi, audionáhrávkami. Nepředpokládejte, že uživatel zná odborné termíny, zkratky apod.</text:p>
          </table:table-cell>
        </table:table-row>
        <table:table-row>
          <table:table-cell office:value-type="string" table:style-name="tablecell">
            <text:p text:style-name="tablealignleft">Někteří uživatelé mohou mít problém se zpracováním vizuálních informací.</text:p>
          </table:table-cell>
          <table:table-cell office:value-type="string" table:style-name="tablecell">
            <text:p text:style-name="tablealignleft">Nespoléhejte pouze na vizuální prvky sdělení, jako jsou obrázky, umístění prvku, barva nebo typografické prvky.</text:p>
          </table:table-cell>
        </table:table-row>
      </table:table>
      <text:p text:style-name="Text_20_body">Tabulka volně vychází z informací na portálu <text:a xlink:type="simple" xlink:href="https://webaim.org/articles/cognitive/design" text:style-name="Internet_20_link" text:visited-style-name="Visited_20_Internet_20_Link">WebAIM</text:a>.</text:p>
      <text:h text:style-name="Heading_20_2" text:outline-level="2"><text:bookmark-start text:name="__RefHeading___uzivatele_citlivi_na_svetelne_a_opticke_podnety_9"/><text:bookmark-start text:name="uzivatele_citlivi_na_svetelne_a_opticke_podnety"/>Uživatelé citliví na světelné a optické podněty<text:bookmark-end text:name="__RefHeading___uzivatele_citlivi_na_svetelne_a_opticke_podnety_9"/><text:bookmark-end text:name="uzivatele_citlivi_na_svetelne_a_opticke_podnety"/></text:h>
      <table:table table:style-name="Table">
        <table:table-column/>
        <table:table-column/>
        <table:table-row>
          <table:table-cell office:value-type="string" table:style-name="tableheader">
            <text:p text:style-name="Table_20_Heading">Problém </text:p>
          </table:table-cell>
          <table:table-cell office:value-type="string" table:style-name="tableheader">
            <text:p text:style-name="Table_20_Heading">Řešení</text:p>
          </table:table-cell>
        </table:table-row>
        <table:table-row>
          <table:table-cell office:value-type="string" table:style-name="tablecell">
            <text:p text:style-name="tablealignleft">Blikající či pulzující objekty nebo záblesky mohou citlivým uživatelům webu způsobit fotoepileptické záchvaty, závratě a jiné potíže.</text:p>
          </table:table-cell>
          <table:table-cell office:value-type="string" table:style-name="tablecell">
            <text:p text:style-name="tablealignleft"> Vyhněte se na webových stránkách rychle blikajícím nebo pulzujícím prvkům, videím nebo videohrám. Z videí odstraňte sekvence, které rychlé blikání nebo záblesky obsahují. Pokud to není možné, upozorněte uživatele, že je video nevhodné pro citlivé osoby. Zmenšete plochu obrazovky, na které se video přehrává.</text:p>
          </table:table-cell>
        </table:table-row>
        <table:table-row>
          <table:table-cell office:value-type="string" table:style-name="tablecell">
            <text:p text:style-name="tablealignleft"> Některé typy animací nebo obrázků mohou uživatelům způsobit závratě, nevolnost, zvracení nebo záchvaty.</text:p>
          </table:table-cell>
          <table:table-cell office:value-type="string" table:style-name="tablecell">
            <text:p text:style-name="tablealignleft"> Vyhněte se rychle pulzujícím animacím, pohyblivým objektům na pozadí, automatickému rolování delšímu než tři vteřiny, rychlým změnám karuselů. Umožněte uživatelům zastavit jakékoliv animace a pohyblivé prvky. <text:line-break/>Nepoužívejte na webu obrázky, které působí dojmem pohybu, a podobné optické iluze nebo je vkládejte formou odkazu a upozorněte uživatele, že otevření obrázku je pro citlivé osoby nevhodné.</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prehled_opatreni</dc:title>
  </office:meta>
</office:document-meta>
</file>