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stupnost:pozadavky_pri_vyberovem_rizeni"/><text:bookmark-start text:name="__RefHeading___pozadavky_pri_vyberovem_rizeni_1"/><text:bookmark-start text:name="pozadavky_pri_vyberovem_rizeni"/>Požadavky při výběrovém řízení<text:bookmark-end text:name="__RefHeading___pozadavky_pri_vyberovem_rizeni_1"/><text:bookmark-end text:name="pozadavky_pri_vyberovem_rizeni"/></text:h>
      <text:p text:style-name="Text_20_body"><text:span text:style-name="Emphasis">Níže uvedený seznam obsahuje reálný příklad požadavků na přístupnost v rámci zadávací dokumentace pro tvorbu webové prezentace knihovny. Přestože dnes lze pro zadávací dokumentaci využít také <text:a xlink:type="simple" xlink:href="https://www.dia.gov.cz/egovernment/pristupnost-internetovych-stranek-a-mobilnich-aplikaci/metodicke-dokumenty/" text:style-name="Internet_20_link" text:visited-style-name="Visited_20_Internet_20_Link">metodický pokyn Digitální a informační agentury k zákonu o přístupnosti</text:a>, obdobný seznam může sloužit jako kontrolní nástroj při předávání hotové webové prezentace.<text:note text:id="ftn0" text:note-class="footnote"><text:note-citation text:label="1)">1)</text:note-citation><text:note-body><text:p text:style-name="Text_20_body">Seznam není vyčerpávající, proto jej chápejte spíše jako vzor a podle potřeby jej doplňte o vlastní požadavky.</text:p></text:note-body></text:note>
</text:span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žadujeme dodržení pravidel přístupnosti pro uživatele se specifickými potřebami v souladu s metodickým pokynem Digitální a informační agentury k zákonu o přístupnosti (<text:a xlink:type="simple" xlink:href="https://www.dia.gov.cz/egovernment/pristupnost-internetovych-stranek-a-mobilnich-aplikaci/metodicke-dokumenty/" text:style-name="Internet_20_link" text:visited-style-name="Visited_20_Internet_20_Link">https://www.dia.gov.cz/egovernment/pristupnost-internetovych-stranek-a-mobilnich-aplikaci/metodicke-dokumenty/</text:a>) a metodikou WCAG 2.1 (<text:a xlink:type="simple" xlink:href="https://www.w3.org/TR/WCAG21/" text:style-name="Internet_20_link" text:visited-style-name="Visited_20_Internet_20_Link">https://www.w3.org/TR/WCAG21/</text:a>), zejména:</text:p><text:list text:style-name="Numbering_20_1" text:continue-numbering="false"><text:list-item><text:p text:style-name="Numbering_20_1_Content_First"> Web dodržuje specifikaci HTML 5 a neobsahuje syntaktické chyby, které je možné odstranit.</text:p></text:list-item><text:list-item><text:p text:style-name="Numbering_20_1_Content"> Web má responzivní design vhodný pro tablety a mobilní telefony.</text:p></text:list-item><text:list-item><text:p text:style-name="Numbering_20_1_Content"> V šabloně webu i při vkládání obsahu jsou správně využívány sémantické značky označující strukturu dokumentu, zejména nadpisy, seznamy. Tyto značky naopak nejsou používány tam, kde netvoří strukturu dokumentu.</text:p></text:list-item><text:list-item><text:p text:style-name="Numbering_20_1_Content"> Pro definici rozložení stránek nejsou využívány tabulky.</text:p></text:list-item><text:list-item><text:p text:style-name="Numbering_20_1_Content"> Všechny ovládací prvky stránky i veškerý obsah jsou dostupné při ovládání z klávesnice (bez použití myši), zejména všechny úrovně menu, odkazy na stránce, formuláře a další aktivní prvky.</text:p></text:list-item><text:list-item><text:p text:style-name="Numbering_20_1_Content"> Aktuální aktivní prvek je při procházení pomocí klávesnice (klávesa tab) vizuálně odlišen od ostatních ovládacích prvků nebo navigace na základě tzv. focusu.</text:p></text:list-item><text:list-item><text:p text:style-name="Numbering_20_1_Content"> Písmo i celou stránku lze bez problémů zvětšovat, aniž by došlo ke ztrátě použitelnosti, čitelnosti a funkčnosti stránek.</text:p></text:list-item><text:list-item><text:p text:style-name="Numbering_20_1_Content"> Na každé stránce je uveden kontakt na technického správce, případně na správce obsahu.</text:p></text:list-item><text:list-item><text:p text:style-name="Numbering_20_1_Content"> Každý netextový prvek, který nese význam, má svou textovou alternativu (včetně <text:a xlink:type="simple" xlink:href="https://cs.wikipedia.org/wiki/CAPTCHA" text:style-name="Internet_20_link" text:visited-style-name="Visited_20_Internet_20_Link">CAPTCHA</text:a>), informace jsou dostupné i bez použití skriptů, obrázků, kaskádových stylů a jiných doplňků na straně uživatele.</text:p></text:list-item><text:list-item><text:p text:style-name="Numbering_20_1_Content"> Informace jsou dostupné a srozumitelné i bez použití barevného rozlišení.</text:p></text:list-item><text:list-item><text:p text:style-name="Numbering_20_1_Content"> Barvy pozadí a popředí jsou dostatečně čitelné, čitelnost není snížena vzorkem na pozadí.</text:p></text:list-item><text:list-item><text:p text:style-name="Numbering_20_1_Content"> Obsah stránky se mění pouze při akci uživatele.</text:p></text:list-item><text:list-item><text:p text:style-name="Numbering_20_1_Content"> Kód webové stránky a její ovládání nepředpokládá ani nevyžaduje použití stránek v konkrétním prohlížeči nebo zařízení.</text:p></text:list-item><text:list-item><text:p text:style-name="Numbering_20_1_Content"> Každá stránka obsahuje výstižný název v prvku title.</text:p></text:list-item><text:list-item><text:p text:style-name="Numbering_20_1_Content"> Navigační a obsahové informace jsou od sebe zřetelně odděleny v rámci kódu, jsou vyznačeny funkční oblasti.</text:p></text:list-item><text:list-item><text:p text:style-name="Numbering_20_1_Content"> Navigace je vytvořena formou přístupnou pro uživatele se specifickými potřebami.</text:p></text:list-item><text:list-item><text:p text:style-name="Numbering_20_1_Content"> Součástí navigace je skrytý odkaz pro odskok na navigační a na obsahovou část každé stránky.</text:p></text:list-item><text:list-item><text:p text:style-name="Numbering_20_1_Content"> Navigace je konzistentní na všech stránkách (včetně umístění na stejném místě).</text:p></text:list-item><text:list-item><text:p text:style-name="Numbering_20_1_Content"> Při ovládání webu pomocí klávesnice je možné se přesunovat mezi položkami stejné úrovně navigace, aniž by uživatel byl nucen procházet položky menu nižší úrovně.</text:p></text:list-item><text:list-item><text:p text:style-name="Numbering_20_1_Content"> Každá webová stránka obsahuje odkaz na hlavní stránku a na vyšší úroveň v hierarchii webu. Kód ani obsah nepředpokládá, že uživatel již navštívil některou stránku. Uživatel má k dispozici informaci, kde ve struktuře webu se nachází. Všechny stránky obsahují odkaz na přehlednou mapu webu.</text:p></text:list-item><text:list-item><text:p text:style-name="Numbering_20_1_Content"> Stejně označené prvky navigace nebo odkazy mají stejný cíl.</text:p></text:list-item><text:list-item><text:p text:style-name="Numbering_20_1_Content"> Označení odkazu musí být výstižné i bez okolního kontextu.</text:p></text:list-item><text:list-item><text:p text:style-name="Numbering_20_1_Content"> Odkazy musí být zřetelně odlišeny od okolního textu, a to nejen barevně.</text:p></text:list-item><text:list-item><text:p text:style-name="Numbering_20_1_Content"> Uživatel musí být jasně upozorněn, že odkaz vede na obsah jiného typu než webová stránka, a mít k dispozici informaci o typu a velikosti souboru.</text:p></text:list-item><text:list-item><text:p text:style-name="Numbering_20_1_Content"> Preferuje se otevírání odkazu do téhož okna. Pokud tomu tak ve výjimečných a odůvodněných případech není, uživatel o tom musí být informován.</text:p></text:list-item><text:list-item><text:p text:style-name="Numbering_20_1_Content"> Tabulky obsahují záhlaví řádků/sloupců a dávají smysl při čtení zleva doprava.</text:p></text:list-item><text:list-item><text:p text:style-name="Numbering_20_1_Content"> Formulářové prvky obsahují výstižný nadpis.</text:p></text:list-item><text:list-item><text:p text:style-name="Numbering_20_1_Content"> Uživatel musí dostat jednoznačné a návodné informace o chybách při vyplňování formuláře nebo při jeho zpracování s návrhem vhodného dalšího postupu.</text:p></text:list-item><text:list-item><text:p text:style-name="Numbering_20_1_Content"> WYSIWYG editor je nastaven tak, aby uživatel, který web edituje, mohl sám dodržovat požadavky na přístupnost (např. možnost doplňovat popisky k obrázkům, přidělovat úroveň nadpisů aj.).</text:p></text:list-item><text:list-item><text:p text:style-name="Numbering_20_1_Content_Last"> Redakční systém je nastaven tak, aby postupy, které přispívají k přístupnosti webu, byly co nejvíce automatizované a uživatel, který web edituje, na ně nemusel myslet (např. pokud uživatel nastaví otevření odkazu v novém okně, systém automaticky vloží tuto informaci do zdrojového kódu tak, aby byla přístupná uživatelům se specifickými potřebami).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ost:pozadavky_pri_vyberovem_rizeni</dc:title>
  </office:meta>
</office:document-meta>
</file>