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pristupnost/uvod" text:style-name="Internet_20_link" text:visited-style-name="Visited_20_Internet_20_Link">1. Úvod</text:a> <text:line-break/></text:p>
      <text:h text:style-name="Heading_20_2" text:outline-level="2"><text:bookmark-start text:name="__RefHeading___uzivatele_webu_se_specifickymi_potrebami_2"/><text:bookmark-start text:name="uzivatele_webu_se_specifickymi_potrebami"/>Uživatelé webu se specifickými potřebami<text:bookmark-end text:name="__RefHeading___uzivatele_webu_se_specifickymi_potrebami_2"/><text:bookmark-end text:name="uzivatele_webu_se_specifickymi_potrebami"/></text:h>
      <text:p text:style-name="Text_20_body"><text:a xlink:type="simple" xlink:href="https://prirucky.ipk.nkp.cz/pristupnost/uzivatele_a_pristupnost" text:style-name="Internet_20_link" text:visited-style-name="Visited_20_Internet_20_Link">2. Uživatelé a přístupnost</text:a> <text:line-break/>
<text:a xlink:type="simple" xlink:href="https://prirucky.ipk.nkp.cz/pristupnost/zrakove_postizeni" text:style-name="Internet_20_link" text:visited-style-name="Visited_20_Internet_20_Link">3. Zrakové postižení</text:a> <text:line-break/>
<text:a xlink:type="simple" xlink:href="https://prirucky.ipk.nkp.cz/pristupnost/sluchove_postizeni" text:style-name="Internet_20_link" text:visited-style-name="Visited_20_Internet_20_Link">4. Sluchové postižení</text:a> <text:line-break/>
<text:a xlink:type="simple" xlink:href="https://prirucky.ipk.nkp.cz/pristupnost/telesne_postizeni" text:style-name="Internet_20_link" text:visited-style-name="Visited_20_Internet_20_Link">5. Tělesné postižení</text:a> <text:line-break/>
<text:a xlink:type="simple" xlink:href="https://prirucky.ipk.nkp.cz/pristupnost/kognitivni_poruchy" text:style-name="Internet_20_link" text:visited-style-name="Visited_20_Internet_20_Link">6. Kognitivní poruchy</text:a> <text:line-break/>
<text:a xlink:type="simple" xlink:href="https://prirucky.ipk.nkp.cz/pristupnost/citlivost_na_svetelne_a_opticke_podnety" text:style-name="Internet_20_link" text:visited-style-name="Visited_20_Internet_20_Link">7. Citlivost na světelné a optické podněty</text:a> <text:line-break/>
<text:a xlink:type="simple" xlink:href="https://prirucky.ipk.nkp.cz/pristupnost/prehled_opatreni" text:style-name="Internet_20_link" text:visited-style-name="Visited_20_Internet_20_Link">8. Přehled opatření</text:a></text:p>
      <text:h text:style-name="Heading_20_2" text:outline-level="2"><text:bookmark-start text:name="__RefHeading___zaklady_pristupnosti_webu_pro_knihovniky_3"/><text:bookmark-start text:name="zaklady_pristupnosti_webu_pro_knihovniky"/>Základy přístupnosti webu pro knihovníky<text:bookmark-end text:name="__RefHeading___zaklady_pristupnosti_webu_pro_knihovniky_3"/><text:bookmark-end text:name="zaklady_pristupnosti_webu_pro_knihovniky"/></text:h>
      <text:p text:style-name="Text_20_body"><text:a xlink:type="simple" xlink:href="https://prirucky.ipk.nkp.cz/pristupnost/knihovny_a_pristupnost" text:style-name="Internet_20_link" text:visited-style-name="Visited_20_Internet_20_Link">9. Knihovny a přístupnost</text:a> <text:line-break/>
<text:a xlink:type="simple" xlink:href="https://prirucky.ipk.nkp.cz/pristupnost/zakon_o_pristupnosti" text:style-name="Internet_20_link" text:visited-style-name="Visited_20_Internet_20_Link">10. Zákon o přístupnosti</text:a> <text:line-break/>
<text:a xlink:type="simple" xlink:href="https://prirucky.ipk.nkp.cz/pristupnost/metodika_wcag" text:style-name="Internet_20_link" text:visited-style-name="Visited_20_Internet_20_Link">11. Metodika WCAG</text:a> <text:line-break/>
<text:a xlink:type="simple" xlink:href="https://prirucky.ipk.nkp.cz/pristupnost/redakcni_system" text:style-name="Internet_20_link" text:visited-style-name="Visited_20_Internet_20_Link">12. Redakční systém</text:a> <text:line-break/>
<text:a xlink:type="simple" xlink:href="https://prirucky.ipk.nkp.cz/pristupnost/funkcni_grafika_webu" text:style-name="Internet_20_link" text:visited-style-name="Visited_20_Internet_20_Link">13. Funkční grafika webu</text:a> <text:line-break/>
<text:a xlink:type="simple" xlink:href="https://prirucky.ipk.nkp.cz/pristupnost/struktura_webu" text:style-name="Internet_20_link" text:visited-style-name="Visited_20_Internet_20_Link">14. Struktura webu</text:a> <text:line-break/>
<text:a xlink:type="simple" xlink:href="https://prirucky.ipk.nkp.cz/pristupnost/seznamy" text:style-name="Internet_20_link" text:visited-style-name="Visited_20_Internet_20_Link">15. Seznamy</text:a> <text:line-break/>
<text:a xlink:type="simple" xlink:href="https://prirucky.ipk.nkp.cz/pristupnost/vkladani_informaci_na_web" text:style-name="Internet_20_link" text:visited-style-name="Visited_20_Internet_20_Link">16. Vkládání informací na web</text:a> <text:line-break/>
<text:a xlink:type="simple" xlink:href="https://prirucky.ipk.nkp.cz/pristupnost/ovladani_webu" text:style-name="Internet_20_link" text:visited-style-name="Visited_20_Internet_20_Link">17. Ovládání webu</text:a> <text:line-break/>
<text:a xlink:type="simple" xlink:href="https://prirucky.ipk.nkp.cz/pristupnost/odkazy" text:style-name="Internet_20_link" text:visited-style-name="Visited_20_Internet_20_Link">18. Odkazy</text:a> <text:line-break/>
<text:a xlink:type="simple" xlink:href="https://prirucky.ipk.nkp.cz/pristupnost/pismo_a_formatovani_textu" text:style-name="Internet_20_link" text:visited-style-name="Visited_20_Internet_20_Link">19. Písmo a formátování textu</text:a> <text:line-break/>
<text:a xlink:type="simple" xlink:href="https://prirucky.ipk.nkp.cz/pristupnost/obrazky" text:style-name="Internet_20_link" text:visited-style-name="Visited_20_Internet_20_Link">20. Obrázky</text:a> <text:line-break/>
<text:a xlink:type="simple" xlink:href="https://prirucky.ipk.nkp.cz/pristupnost/formulare" text:style-name="Internet_20_link" text:visited-style-name="Visited_20_Internet_20_Link">21. Formuláře</text:a> <text:line-break/>
<text:a xlink:type="simple" xlink:href="https://prirucky.ipk.nkp.cz/pristupnost/multimedialni_obsah" text:style-name="Internet_20_link" text:visited-style-name="Visited_20_Internet_20_Link">22. Multimediální obsah</text:a> <text:line-break/>
<text:a xlink:type="simple" xlink:href="https://prirucky.ipk.nkp.cz/pristupnost/dokumenty" text:style-name="Internet_20_link" text:visited-style-name="Visited_20_Internet_20_Link">23. Dokumenty</text:a> <text:line-break/>
<text:a xlink:type="simple" xlink:href="https://prirucky.ipk.nkp.cz/pristupnost/zasady_pristupneho_designu" text:style-name="Internet_20_link" text:visited-style-name="Visited_20_Internet_20_Link">24. Zásady přístupného designu</text:a></text:p>
      <text:h text:style-name="Heading_20_3" text:outline-level="3"><text:bookmark-start text:name="__RefHeading___manual_pristupne_editace_webu_4"/><text:bookmark-start text:name="manual_pristupne_editace_webu"/>Manuál přístupné editace webu<text:bookmark-end text:name="__RefHeading___manual_pristupne_editace_webu_4"/><text:bookmark-end text:name="manual_pristupne_editace_webu"/></text:h>
      <text:p text:style-name="Text_20_body"><text:a xlink:type="simple" xlink:href="https://prirucky.ipk.nkp.cz/pristupnost/manual_pristupne_editace_webu" text:style-name="Internet_20_link" text:visited-style-name="Visited_20_Internet_20_Link">Titulní strana</text:a> <text:line-break/>
<text:a xlink:type="simple" xlink:href="https://prirucky.ipk.nkp.cz/pristupnost/manual_vkladani_obsahu_na_web" text:style-name="Internet_20_link" text:visited-style-name="Visited_20_Internet_20_Link">(M.1) Vkládání obsahu na web</text:a> <text:line-break/>
<text:a xlink:type="simple" xlink:href="https://prirucky.ipk.nkp.cz/pristupnost/manual_informace_na_webove_strance" text:style-name="Internet_20_link" text:visited-style-name="Visited_20_Internet_20_Link">(M.2) Informace na webové stránce</text:a> <text:line-break/>
<text:a xlink:type="simple" xlink:href="https://prirucky.ipk.nkp.cz/pristupnost/manual_nadpisy" text:style-name="Internet_20_link" text:visited-style-name="Visited_20_Internet_20_Link">(M.3) Nadpisy</text:a> <text:line-break/>
<text:a xlink:type="simple" xlink:href="https://prirucky.ipk.nkp.cz/pristupnost/manual_seznamy" text:style-name="Internet_20_link" text:visited-style-name="Visited_20_Internet_20_Link">(M.4) Seznamy</text:a> <text:line-break/>
<text:a xlink:type="simple" xlink:href="https://prirucky.ipk.nkp.cz/pristupnost/manual_formatovani_textu" text:style-name="Internet_20_link" text:visited-style-name="Visited_20_Internet_20_Link">(M.5) Formátování textu</text:a> <text:line-break/>
<text:a xlink:type="simple" xlink:href="https://prirucky.ipk.nkp.cz/pristupnost/manual_vyber_vhodneho_fontu" text:style-name="Internet_20_link" text:visited-style-name="Visited_20_Internet_20_Link">(M.6) Výběr vhodného fontu</text:a> <text:line-break/>
<text:a xlink:type="simple" xlink:href="https://prirucky.ipk.nkp.cz/pristupnost/manual_zvyrazneni_textu" text:style-name="Internet_20_link" text:visited-style-name="Visited_20_Internet_20_Link">(M.7) Zvýraznění textu</text:a> <text:line-break/>
<text:a xlink:type="simple" xlink:href="https://prirucky.ipk.nkp.cz/pristupnost/manual_vyber_a_umisteni_obrazku" text:style-name="Internet_20_link" text:visited-style-name="Visited_20_Internet_20_Link">(M.8) Výběr a umístění obrázků</text:a> <text:line-break/>
<text:a xlink:type="simple" xlink:href="https://prirucky.ipk.nkp.cz/pristupnost/manual_popisky_obrazku_a_vlozenych_videi" text:style-name="Internet_20_link" text:visited-style-name="Visited_20_Internet_20_Link">(M.9) Popisky obrázků a vložených videí</text:a> <text:line-break/>
<text:a xlink:type="simple" xlink:href="https://prirucky.ipk.nkp.cz/pristupnost/manual_zastupny_text_odkazu" text:style-name="Internet_20_link" text:visited-style-name="Visited_20_Internet_20_Link">(M.10) Zástupný text odkazů</text:a> <text:line-break/>
<text:a xlink:type="simple" xlink:href="https://prirucky.ipk.nkp.cz/pristupnost/manual_odkaz_na_jiny_web_nebo_na_dokument_ke_stazeni" text:style-name="Internet_20_link" text:visited-style-name="Visited_20_Internet_20_Link">(M.11) Odkaz na jiný web nebo na dokument ke stažení</text:a><text:line-break/>
<text:a xlink:type="simple" xlink:href="https://prirucky.ipk.nkp.cz/pristupnost/manual_multimedialni_obsah" text:style-name="Internet_20_link" text:visited-style-name="Visited_20_Internet_20_Link">(M.12) Multimediální obsah</text:a> <text:line-break/>
<text:a xlink:type="simple" xlink:href="https://prirucky.ipk.nkp.cz/pristupnost/manual_dokumenty" text:style-name="Internet_20_link" text:visited-style-name="Visited_20_Internet_20_Link">(M.13) Dokumenty</text:a></text:p>
      <text:h text:style-name="Heading_20_3" text:outline-level="3"><text:bookmark-start text:name="__RefHeading___jak_overit_pristupnost_5"/><text:bookmark-start text:name="jak_overit_pristupnost"/>Jak ověřit přístupnost<text:bookmark-end text:name="__RefHeading___jak_overit_pristupnost_5"/><text:bookmark-end text:name="jak_overit_pristupnost"/></text:h>
      <text:p text:style-name="Text_20_body"><text:a xlink:type="simple" xlink:href="https://prirucky.ipk.nkp.cz/pristupnost/kontrolni_seznam_pro_overovani" text:style-name="Internet_20_link" text:visited-style-name="Visited_20_Internet_20_Link">Kontrolní seznam pro ověřování</text:a> <text:line-break/>
<text:a xlink:type="simple" xlink:href="https://prirucky.ipk.nkp.cz/pristupnost/kontrola_hierarchie_nadpisu" text:style-name="Internet_20_link" text:visited-style-name="Visited_20_Internet_20_Link">Kontrola hierarchie nadpisů</text:a><text:line-break/>
<text:a xlink:type="simple" xlink:href="https://prirucky.ipk.nkp.cz/pristupnost/overeni_kontrastu" text:style-name="Internet_20_link" text:visited-style-name="Visited_20_Internet_20_Link">Ověření kontrastu</text:a><text:line-break/>
<text:a xlink:type="simple" xlink:href="https://prirucky.ipk.nkp.cz/pristupnost/zjisteni_barev" text:style-name="Internet_20_link" text:visited-style-name="Visited_20_Internet_20_Link">Zjištění barev</text:a><text:line-break/>
<text:a xlink:type="simple" xlink:href="https://prirucky.ipk.nkp.cz/pristupnost/celkove_overeni_pristupnosti" text:style-name="Internet_20_link" text:visited-style-name="Visited_20_Internet_20_Link">Celkové ověření přístupnosti</text:a></text:p>
      <text:h text:style-name="Heading_20_3" text:outline-level="3"><text:bookmark-start text:name="__RefHeading___prilohy_6"/><text:bookmark-start text:name="prilohy"/>Přílohy<text:bookmark-end text:name="__RefHeading___prilohy_6"/><text:bookmark-end text:name="prilohy"/></text:h>
      <text:p text:style-name="Text_20_body"><text:a xlink:type="simple" xlink:href="https://prirucky.ipk.nkp.cz/pristupnost/pozadavky_pri_vyberovem_rizeni" text:style-name="Internet_20_link" text:visited-style-name="Visited_20_Internet_20_Link">Požadavky při výběrovém řízení</text:a><text:line-break/>
<text:a xlink:type="simple" xlink:href="https://prirucky.ipk.nkp.cz/pristupnost/doporucene_zdroje" text:style-name="Internet_20_link" text:visited-style-name="Visited_20_Internet_20_Link">Doporučené zdroj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bsah</dc:title>
  </office:meta>
</office:document-meta>
</file>