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zvyrazneni_textu"/><text:bookmark-start text:name="__RefHeading___m.7_zvyrazneni_textu_1"/><text:bookmark-start text:name="m.7_zvyrazneni_textu"/>(M.7) Zvýraznění textu<text:bookmark-end text:name="__RefHeading___m.7_zvyrazneni_textu_1"/><text:bookmark-end text:name="m.7_zvyrazneni_textu"/></text:h>
      <text:p text:style-name="Text_20_body">Pokud je text na webové stránce psán srozumitelným jazykem a je strukturován pomocí nadpisů, seznamů a dalších sémantických prvků, bývá často přehledný sám o sobě. Nastavení redakčního systému se postará o zvýraznění jednotlivých prvků, např. vzhledu nadpisů.</text:p>
      <text:p text:style-name="Text_20_body">Pokud však potřebujete zvýraznit nějaký text v obsahu stránky, doporučujeme ke zvýraznění využít tučný řez písma nebo kurzivu, případně zvýraznění pomocí barvy písma nebo barvy pozadí textu. V tom případě však nezapomeňte, že barva by neměla být jediným způsobem sdělení informace.</text:p>
      <text:h text:style-name="Heading_20_2" text:outline-level="2"><text:bookmark-start text:name="__RefHeading___pravidla_pro_zvyrazneni_textu_2"/><text:bookmark-start text:name="pravidla_pro_zvyrazneni_textu"/>Pravidla pro zvýraznění textu<text:bookmark-end text:name="__RefHeading___pravidla_pro_zvyrazneni_textu_2"/><text:bookmark-end text:name="pravidla_pro_zvyrazneni_textu"/></text:h>
      <text:list text:style-name="Numbering_20_1" text:continue-numbering="false">
        <text:list-item>
          <text:p text:style-name="Numbering_20_1_Content_First"> <text:span text:style-name="Strong_20_Emphasis">Dbejte na dostatečný kontrast textu a pozadí</text:span>. Pro barevné zvýraznění není např. vhodné použít světlý podklad pro světlé písmo.</text:p>
        </text:list-item>
        <text:list-item>
          <text:p text:style-name="Numbering_20_1_Content"> <text:span text:style-name="Strong_20_Emphasis">Při zvýraznění se nespoléhejte pouze na barvu</text:span>. Lidé s poruchami barvocitu nemusí barevné zvýraznění vůbec vnímat (podle typu poruchy např. nemusí rozeznat červenou, zelenou či jinou barvu, viz <text:a xlink:type="simple" xlink:href="https://prirucky.ipk.nkp.cz/pristupnost/zrakove_postizeni#uzivatele_s_poruchami_barvocitu" text:style-name="Internet_20_link" text:visited-style-name="Visited_20_Internet_20_Link">Uživatelé s poruchami barvocitu</text:a>). Text můžete zvýraznit např. tučným řezem.</text:p>
        </text:list-item>
        <text:list-item>
          <text:p text:style-name="Numbering_20_1_Content"> <text:span text:style-name="Strong_20_Emphasis">Snažte se zvýrazněné části textu odlišit od odkazů</text:span>. Zejména nepoužívejte podtržení slov. Podtržení se na webu tradičně využívalo a využívá pro odkazy, a proto by mohlo v návštěvnících stránky vzbuzovat dojem, že zvýrazněný text je odkazem.</text:p>
        </text:list-item>
        <text:list-item>
          <text:p text:style-name="Numbering_20_1_Content"> <text:span text:style-name="Strong_20_Emphasis">Pro zvýraznění textu nepoužívejte více různých fontů</text:span>. Kombinace různých písem může nejen působit neesteticky, ale vést i k tomu, že informace působí nepřehledně.</text:p>
        </text:list-item>
        <text:list-item>
          <text:p text:style-name="Numbering_20_1_Content_Last"> <text:span text:style-name="Strong_20_Emphasis">Nepoužívejte neobvyklé fonty</text:span>, které mohou některým návštěvníkům webu komplikovat čtení a vnímání tex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zvyrazneni_textu</dc:title>
  </office:meta>
</office:document-meta>
</file>