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 odkaz Legend" text:anchor-type="paragraph" draw:z-index="0" svg:width="" svg:rel-width="100%"><draw:text-box><text:p text:style-name="legendcenter"><draw:frame draw:style-name="mediaright" draw:name=" odkaz" text:anchor-type="paragraph" draw:z-index="0" svg:width="" svg:rel-width="100%" svg:height="0cm"><draw:image xlink:href="/var/www/prirucka.osvobozena-knihovna.cz/data/media/playground/2.den-14.jpg" xlink:type="simple" xlink:show="embed" xlink:actuate="onLoad"/></draw:frame> odkaz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test</dc:title>
  </office:meta>
</office:document-meta>
</file>