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staze_praktikantu_ci_studentu"/><text:bookmark-start text:name="__RefHeading___staze_praktikantu_ci_studentu_1"/><text:bookmark-start text:name="staze_praktikantu_ci_studentu"/>9. Stáže praktikantů či studentů<text:bookmark-end text:name="__RefHeading___staze_praktikantu_ci_studentu_1"/><text:bookmark-end text:name="staze_praktikantu_ci_studentu"/></text:h>
      <text:p text:style-name="Text_20_body">Kapitola se věnuje odborným stážím praktikantů a studentů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Odborné stáže</text:p>
        </text:list-item>
        <text:list-item>
          <text:p text:style-name="List_20_1_Content_Last"> Praktikanti, studenti</text:p>
        </text:list-item>
      </text:list>
      <text:p text:style-name="Text_20_body"><text:span text:style-name="Strong_20_Emphasis">Klíčová slova</text:span></text:p>
      <text:p text:style-name="Text_20_body">Stáže, praxe, studenti, praktikanti, smlouvy.</text:p>
      <text:p text:style-name="Horizontal_20_Line"/>
      <text:p text:style-name="Text_20_body">Stáže praktikantů či studentů se mohou dotknout i knihoven. Nezřídka se studenti dotazují, zda mohou v knihovně realizovat svou praxi. Často se jedná o studenty středních škol, vyšších odborných škol, ale i vysokých škol, kdy musí student splnit určitý rozsah odborné praxe jako podmínku řádného absolvování studia. Jedná se o oboustranně prospěšnou aktivitu, kdy student získá zkušenost, kterou může uplatnit při svém studiu a další kariéře. Zaměstnavatel naopak může získat budoucího kvalifikovaného zaměstnan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táž se vykonává bez nároku na odměnu.</text:p></table:table-cell></table:table-row></table:table></draw:text-box></draw:frame>Je ovšem velmi žádoucí, aby byla se stážistou podepsána smlouva o spolupráci a odborné praxi, která bude upravovat podmínky práv a povinností zaměstnavatele a stážisty (příklad takové smlouvy je uveden v <text:a xlink:type="simple" xlink:href="https://prirucky.ipk.nkp.cz/personalistika/priloha_1_smlouva_o_spolupraci_a_odborne_praxi" text:style-name="Internet_20_link" text:visited-style-name="Visited_20_Internet_20_Link">příloze 1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staze_praktikantu_ci_studentu</dc:title>
  </office:meta>
</office:document-meta>
</file>