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istika:prilohy"/><text:bookmark-start text:name="__RefHeading___prilohy_1"/><text:bookmark-start text:name="prilohy"/>Přílohy<text:bookmark-end text:name="__RefHeading___prilohy_1"/><text:bookmark-end text:name="prilohy"/></text:h>
      <text:p text:style-name="Text_20_body"><text:span text:style-name="Strong_20_Emphasis"><text:a xlink:type="simple" xlink:href="https://prirucky.ipk.nkp.cz/personalistika/priloha_1_smlouva_o_spolupraci_a_odborne_praxi" text:style-name="Internet_20_link" text:visited-style-name="Visited_20_Internet_20_Link">Příloha 1. Smlouva o spolupráci a odborné praxi</text:a></text:span> <text:line-break/><text:line-break/>
<text:span text:style-name="Strong_20_Emphasis"><text:a xlink:type="simple" xlink:href="https://prirucky.ipk.nkp.cz/personalistika/priloha_2_metodicke_doporuceni_k_zarazovani_zamestnancu_knihoven_na_odbornych_knihovnickych_pozicich_do_platovych_trid_podle_katalogu_praci" text:style-name="Internet_20_link" text:visited-style-name="Visited_20_Internet_20_Link">Příloha 2. Metodické doporučení k zařazování zaměstnanců knihoven na odborných knihovnických pozicích do platových tříd podle Katalogu prací</text:a></text:span> <text:line-break/><text:line-break/>
<text:span text:style-name="Strong_20_Emphasis"><text:a xlink:type="simple" xlink:href="https://prirucky.ipk.nkp.cz/personalistika/priloha_2_1_odmenovani" text:style-name="Internet_20_link" text:visited-style-name="Visited_20_Internet_20_Link">1. Odměňování</text:a></text:span> <text:line-break/>
<text:a xlink:type="simple" xlink:href="https://prirucky.ipk.nkp.cz/personalistika/priloha_2_1_1_obecna_vychodiska_a_pravni_predpisy" text:style-name="Internet_20_link" text:visited-style-name="Visited_20_Internet_20_Link">1.1 Obecná východiska a právní předpisy</text:a> <text:line-break/>
<text:a xlink:type="simple" xlink:href="https://prirucky.ipk.nkp.cz/personalistika/priloha_2_1_2_zarazovani_zamestnancu_do_platovych_trid_podle_pravnich_predpisu" text:style-name="Internet_20_link" text:visited-style-name="Visited_20_Internet_20_Link">1.2 Zařazování zaměstnanců do platových tříd podle právních předpisů</text:a> <text:line-break/><text:line-break/>
<text:span text:style-name="Strong_20_Emphasis"><text:a xlink:type="simple" xlink:href="https://prirucky.ipk.nkp.cz/personalistika/priloha_2_2_zarazovani_zamestnancu_a_vedoucich_zamestnancu_verejnych_knihoven_do_platovych_trid" text:style-name="Internet_20_link" text:visited-style-name="Visited_20_Internet_20_Link">2. Zařazování zaměstnanců a vedoucích zaměstnanců veřejných knihoven do platových tříd</text:a></text:span> <text:line-break/>
<text:a xlink:type="simple" xlink:href="https://prirucky.ipk.nkp.cz/personalistika/priloha_2_2_1_zarazovani_reditelu_vedoucich_knihoven_do_platovych_trid" text:style-name="Internet_20_link" text:visited-style-name="Visited_20_Internet_20_Link">2.1 Zařazování ředitelů/vedoucích knihoven do platových tříd</text:a> <text:line-break/>
<text:a xlink:type="simple" xlink:href="https://prirucky.ipk.nkp.cz/personalistika/priloha_2_2_2_zarazovani_zamestnancu_verejnych_knihoven_na_odbornych_knihovnickych_mistech_do_platovych_trid" text:style-name="Internet_20_link" text:visited-style-name="Visited_20_Internet_20_Link">2.2 Zařazování zaměstnanců veřejných knihoven na odborných knihovnických místech do platových tříd</text:a> <text:line-break/>
<text:a xlink:type="simple" xlink:href="https://prirucky.ipk.nkp.cz/personalistika/priloha_2_2_3_kvalifikacni_predpoklady_zamestnancu_na_odbornych_knihovnickych_mistech" text:style-name="Internet_20_link" text:visited-style-name="Visited_20_Internet_20_Link">2.3 Kvalifikační předpoklady zaměstnanců na odborných knihovnických místech</text:a> <text:line-break/><text:line-break/>
<text:span text:style-name="Strong_20_Emphasis"><text:a xlink:type="simple" xlink:href="https://prirucky.ipk.nkp.cz/personalistika/priloha_2_3_katalog_praci" text:style-name="Internet_20_link" text:visited-style-name="Visited_20_Internet_20_Link">3. Katalog prací</text:a></text:span> <text:line-break/>
<text:a xlink:type="simple" xlink:href="https://prirucky.ipk.nkp.cz/personalistika/priloha_2_3_1_povolani_knihovnik_v_katalogu_praci" text:style-name="Internet_20_link" text:visited-style-name="Visited_20_Internet_20_Link">3.1 Povolání knihovník v Katalogu prací</text:a> <text:line-break/>
<text:a xlink:type="simple" xlink:href="https://prirucky.ipk.nkp.cz/personalistika/priloha_2_3_2_priklady_cinnosti_pro_jednotlive_katalogove_vety" text:style-name="Internet_20_link" text:visited-style-name="Visited_20_Internet_20_Link">3.2 Příklady činností pro jednotlivé katalogové věty</text:a> <text:line-break/>
<text:a xlink:type="simple" xlink:href="https://prirucky.ipk.nkp.cz/personalistika/priloha_2_3_3_vybrana_povolani_v_katalogu_praci_vyuzitelna_v_knihovnach" text:style-name="Internet_20_link" text:visited-style-name="Visited_20_Internet_20_Link">3.3 Vybraná povolání v Katalogu prací využitelná v knihovnách</text:a> <text:line-break/>
<text:a xlink:type="simple" xlink:href="https://prirucky.ipk.nkp.cz/personalistika/priloha_2_3_4_vyklad_nekterych_pojmu_v_katalogu_praci" text:style-name="Internet_20_link" text:visited-style-name="Visited_20_Internet_20_Link">3.4 Výklad některých pojmů v Katalogu prací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prilohy</dc:title>
  </office:meta>
</office:document-meta>
</file>