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listika:priloha_2_metodicke_doporuceni_k_zarazovani_zamestnancu_knihoven_na_odbornych_knihovnickych_pozicich_do_platovych_trid_podle_katalogu_praci"/><text:bookmark-start text:name="__RefHeading___priloha_2._metodicke_doporuceni_k_zarazovani_zamestnancu_knihoven_na_odbornych_knihovnickych_pozicich_do_platovych_trid_podle_katalogu_praci_1"/><text:bookmark-start text:name="priloha_2._metodicke_doporuceni_k_zarazovani_zamestnancu_knihoven_na_odbornych_knihovnickych_pozicich_do_platovych_trid_podle_katalogu_praci"/>Příloha 2. Metodické doporučení k zařazování zaměstnanců knihoven na odborných knihovnických pozicích do platových tříd podle Katalogu prací<text:bookmark-end text:name="__RefHeading___priloha_2._metodicke_doporuceni_k_zarazovani_zamestnancu_knihoven_na_odbornych_knihovnickych_pozicich_do_platovych_trid_podle_katalogu_praci_1"/><text:bookmark-end text:name="priloha_2._metodicke_doporuceni_k_zarazovani_zamestnancu_knihoven_na_odbornych_knihovnickych_pozicich_do_platovych_trid_podle_katalogu_praci"/></text:h>
      <text:p text:style-name="Text_20_body">Cílem tohoto metodického doporučení Knihovnického institutu Národní knihovny ČR je usnadnit ředitelům/vedoucím knihoven a jejich zřizovatelům orientaci v odměňování zaměstnanců na odborných knihovnických pozicích a jejich zařazování do platových tříd podle Katalogu prací (<text:a xlink:type="simple" xlink:href="https://www.zakonyprolidi.cz/cs/2010-222#prilohy" text:style-name="Internet_20_link" text:visited-style-name="Visited_20_Internet_20_Link">příloha nařízení vlády č. 222/2010 Sb., o katalogu prací ve veřejných službách a správě</text:a>).</text:p>
      <text:p text:style-name="Text_20_body">Metodické doporučení reflektuje změny, které přinesla novela Katalogu prací účinná od 1. 1. 2020 (nařízení vlády č. 352/2019 Sb.) pro povolání 2.03.01 – KNIHOVNÍK a 2.16.08 – LEKTOR-INSTRUKTOR.</text:p>
      <text:p text:style-name="Text_20_body">(Veškeré odkazy na právní předpisy jsou platné ke dni vydání tohoto metodického doporučení, v průběhu doby se mohou právní předpisy měnit, proto je nutné sledovat změny a řídit se aktuálním zněním právních předpisů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sonalistika:priloha_2_metodicke_doporuceni_k_zarazovani_zamestnancu_knihoven_na_odbornych_knihovnickych_pozicich_do_platovych_trid_podle_katalogu_praci</dc:title>
  </office:meta>
</office:document-meta>
</file>