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riloha_2_3_katalog_praci"/><text:bookmark-start text:name="__RefHeading___katalog_praci_1"/><text:bookmark-start text:name="katalog_praci"/>3. Katalog prací<text:bookmark-end text:name="__RefHeading___katalog_praci_1"/><text:bookmark-end text:name="katalog_prac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zakonyprolidi.cz/cs/2010-222" text:style-name="Internet_20_link" text:visited-style-name="Visited_20_Internet_20_Link">Nařízení vlády č. 222/2010 Sb., o katalogu prací ve veřejných službách a správě</text:a>, ve znění<text:a xlink:type="simple" xlink:href="https://www.zakonyprolidi.cz/cs/2019-352" text:style-name="Internet_20_link" text:visited-style-name="Visited_20_Internet_20_Link">nařízení vlády č. 352/2019 Sb.</text:a></text:p></table:table-cell></table:table-row></table:table></draw:text-box></draw:frame>Katalog prací stanoví zařazení prací do platových tříd podle jejich složitosti, odpovědnosti a namáhavosti. Práce jsou členěny podle druhu do jednotlivých povolání. Stejně náročné práce jsou zařazeny do stejných platových tříd – odvětvová srovnateln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riloha_2_3_katalog_praci</dc:title>
  </office:meta>
</office:document-meta>
</file>