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priloha_2_3_4_vyklad_nekterych_pojmu_v_katalogu_praci"/><text:bookmark-start text:name="__RefHeading___vyklad_nekterych_pojmu_v_katalogu_praci_1"/><text:bookmark-start text:name="vyklad_nekterych_pojmu_v_katalogu_praci"/>3.4 Výklad některých pojmů v Katalogu prací<text:bookmark-end text:name="__RefHeading___vyklad_nekterych_pojmu_v_katalogu_praci_1"/><text:bookmark-end text:name="vyklad_nekterych_pojmu_v_katalogu_praci"/></text:h>
      <text:list text:style-name="Numbering_20_1" text:continue-numbering="false">
        <text:list-item>
          <text:p text:style-name="Numbering_20_1_Content_First"> Koordinací se rozumí práce spočívající v aktivním působení na složky daného celku vymezeného příslušným ustanovením katalogu prací ve veřejných službách a správě k dosažení jejich souladu.</text:p>
        </text:list-item>
        <text:list-item>
          <text:p text:style-name="Numbering_20_1_Content"> Zajišťováním se rozumí práce s odpovědností za uskutečnění úkolů vymezených příslušným ustanovením katalogu prací ve veřejných službách a správě.</text:p>
        </text:list-item>
        <text:list-item>
          <text:p text:style-name="Numbering_20_1_Content"> Komplexními pracemi se rozumí práce zahrnující bezpodmínečně všechny části daného celku (systému) vymezeného příslušným ustanovením katalogu prací ve veřejných službách a správě.</text:p>
        </text:list-item>
        <text:list-item>
          <text:p text:style-name="Numbering_20_1_Content"> Metodickým usměrňováním se rozumí určování jednotných obecně platných způsobů dosažení určitého cíle.</text:p>
        </text:list-item>
        <text:list-item>
          <text:p text:style-name="Numbering_20_1_Content"> Koncepcí se rozumí vedoucí idea, myšlenková osnova a vůdčí záměr.</text:p>
        </text:list-item>
        <text:list-item>
          <text:p text:style-name="Numbering_20_1_Content"> Oborem se rozumí ucelená oblast společenských, technických nebo přírodních nauk, které jsou zpravidla i obsahem studia akreditovaných studijních programů.</text:p>
        </text:list-item>
        <text:list-item>
          <text:p text:style-name="Numbering_20_1_Content"> Agendou se rozumí souhrn věcně souvisejících prací, které tvoří ucelenou část určitého oboru včetně vazeb na ostatní agendy tohoto oboru.</text:p>
        </text:list-item>
        <text:list-item>
          <text:p text:style-name="Numbering_20_1_Content"> Organizací se rozumí zaměstnavatel, organizační složka státu nebo organizační složka územního samosprávného celku.</text:p>
        </text:list-item>
        <text:list-item>
          <text:p text:style-name="Numbering_20_1_Content_Last"> Rezortem se rozumí ústřední správní úřad s orgány a organizacemi ve své působnost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priloha_2_3_4_vyklad_nekterych_pojmu_v_katalogu_praci</dc:title>
  </office:meta>
</office:document-meta>
</file>