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priloha_2_2_zarazovani_zamestnancu_a_vedoucich_zamestnancu_verejnych_knihoven_do_platovych_trid"/><text:bookmark-start text:name="__RefHeading___zarazovani_zamestnancu_a_vedoucich_zamestnancu_verejnych_knihoven_do_platovych_trid_1"/><text:bookmark-start text:name="zarazovani_zamestnancu_a_vedoucich_zamestnancu_verejnych_knihoven_do_platovych_trid"/>2. Zařazování zaměstnanců a vedoucích zaměstnanců veřejných knihoven do platových tříd<text:bookmark-end text:name="__RefHeading___zarazovani_zamestnancu_a_vedoucich_zamestnancu_verejnych_knihoven_do_platovych_trid_1"/><text:bookmark-end text:name="zarazovani_zamestnancu_a_vedoucich_zamestnancu_verejnych_knihoven_do_platovych_tri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priloha_2_2_zarazovani_zamestnancu_a_vedoucich_zamestnancu_verejnych_knihoven_do_platovych_trid</dc:title>
  </office:meta>
</office:document-meta>
</file>