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2_2_zarazovani_zamestnancu_verejnych_knihoven_na_odbornych_knihovnickych_mistech_do_platovych_trid"/><text:bookmark-start text:name="__RefHeading___zarazovani_zamestnancu_verejnych_knihoven_na_odbornych_knihovnickych_mistech_do_platovych_trid_1"/><text:bookmark-start text:name="zarazovani_zamestnancu_verejnych_knihoven_na_odbornych_knihovnickych_mistech_do_platovych_trid"/>2.2 Zařazování zaměstnanců veřejných knihoven na odborných knihovnických místech do platových tříd<text:bookmark-end text:name="__RefHeading___zarazovani_zamestnancu_verejnych_knihoven_na_odbornych_knihovnickych_mistech_do_platovych_trid_1"/><text:bookmark-end text:name="zarazovani_zamestnancu_verejnych_knihoven_na_odbornych_knihovnickych_mistech_do_platovych_trid"/></text:h>
      <text:p text:style-name="Text_20_body">Do platové třídy zaměstnavatel zařadí zaměstnance:</text:p>
      <text:list text:style-name="List_20_1" text:continue-numbering="false">
        <text:list-item>
          <text:p text:style-name="List_20_1_Content_First"> na základě druhu práce sjednané v pracovní smlouvě,</text:p>
        </text:list-item>
        <text:list-item>
          <text:p text:style-name="List_20_1_Content"> podle <text:span text:style-name="Strong_20_Emphasis">nejnáročnější práce</text:span>, kterou v rámci sjednaného druhu práce vykonává,</text:p>
        </text:list-item>
        <text:list-item>
          <text:p text:style-name="List_20_1_Content_Last"> podle plnění kvalifikačních předpoklad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2_2_zarazovani_zamestnancu_verejnych_knihoven_na_odbornych_knihovnickych_mistech_do_platovych_trid</dc:title>
  </office:meta>
</office:document-meta>
</file>