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1_odmenovani"/><text:bookmark-start text:name="__RefHeading___odmenovani_1"/><text:bookmark-start text:name="odmenovani"/>1. Odměňování<text:bookmark-end text:name="__RefHeading___odmenovani_1"/><text:bookmark-end text:name="odmenovani"/></text:h>
      <text:p text:style-name="Text_20_body"><text:span text:style-name="Strong_20_Emphasis">Tuto část přílohy 2 tvoří dvě podkapitoly: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prirucky.ipk.nkp.cz/personalistika/priloha_2_1_1_obecna_vychodiska_a_pravni_predpisy" text:style-name="Internet_20_link" text:visited-style-name="Visited_20_Internet_20_Link">1.1 Obecná východiska a právní předpisy</text:a></text:span></text:p>
        </text:list-item>
        <text:list-item>
          <text:p text:style-name="List_20_1_Content_Last"> <text:span text:style-name="Strong_20_Emphasis"><text:a xlink:type="simple" xlink:href="https://prirucky.ipk.nkp.cz/personalistika/priloha_2_1_2_zarazovani_zamestnancu_do_platovych_trid_podle_pravnich_predpisu" text:style-name="Internet_20_link" text:visited-style-name="Visited_20_Internet_20_Link">1.2 Zařazování zaměstnanců do platových tříd podle právních předpisů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1_odmenovani</dc:title>
  </office:meta>
</office:document-meta>
</file>