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a_2_1_1_obecna_vychodiska_a_pravni_predpisy"/><text:bookmark-start text:name="__RefHeading___obecna_vychodiska_a_pravni_predpisy_1"/><text:bookmark-start text:name="obecna_vychodiska_a_pravni_predpisy"/>1.1 Obecná východiska a právní předpisy<text:bookmark-end text:name="__RefHeading___obecna_vychodiska_a_pravni_predpisy_1"/><text:bookmark-end text:name="obecna_vychodiska_a_pravni_predpisy"/></text:h>
      <text:p text:style-name="Text_20_body">Odměňování platem se řídí zejména těmito právními předpisy:</text:p>
      <text:list text:style-name="List_20_1" text:continue-numbering="false">
        <text:list-item>
          <text:p text:style-name="List_20_1_Content_First"> <text:a xlink:type="simple" xlink:href="https://www.zakonyprolidi.cz/cs/2006-262" text:style-name="Internet_20_link" text:visited-style-name="Visited_20_Internet_20_Link">zákonem č. 262/2006 Sb., zákoník práce</text:a>,</text:p>
        </text:list-item>
        <text:list-item>
          <text:p text:style-name="List_20_1_Content"> <text:a xlink:type="simple" xlink:href="https://www.zakonyprolidi.cz/cs/2010-222" text:style-name="Internet_20_link" text:visited-style-name="Visited_20_Internet_20_Link">nařízením vlády č. 222/2010 Sb., o katalogu prací ve veřejných službách a správě</text:a>,</text:p>
        </text:list-item>
        <text:list-item>
          <text:p text:style-name="List_20_1_Content"> <text:a xlink:type="simple" xlink:href="https://www.zakonyprolidi.cz/cs/2017-3415" text:style-name="Internet_20_link" text:visited-style-name="Visited_20_Internet_20_Link">nařízením vlády č. 341/2017 Sb., o platových poměrech zaměstnanců ve veřejných službách a správě</text:a>,</text:p>
        </text:list-item>
        <text:list-item>
          <text:p text:style-name="List_20_1_Content_Last"> <text:a xlink:type="simple" xlink:href="https://www.zakonyprolidi.cz/cs/2006-567" text:style-name="Internet_20_link" text:visited-style-name="Visited_20_Internet_20_Link">nařízením vlády č. 567/2006 Sb., o minimální mzdě, o nejnižších úrovních zaručené mzdy, o vymezení ztíženého pracovního prostředí a o výši příplatku ke mzdě za práci ve ztíženém pracovním prostředí</text:a>.</text:p>
        </text:list-item>
      </text:list>
      <text:p text:style-name="Text_20_body">Základní platové podmínky zaměstnanců jsou stanoveny v zákoníku práce, podrobná úprava těchto podmínek je stanovena v prováděcích právních předpisech:</text:p>
      <text:list text:style-name="List_20_1" text:continue-numbering="false">
        <text:list-item>
          <text:p text:style-name="List_20_1_Content_First"> Postupy a podmínky k zařazování zaměstnanců do platových tříd stanoví <text:a xlink:type="simple" xlink:href="https://www.zakonyprolidi.cz/cs/2017-341" text:style-name="Internet_20_link" text:visited-style-name="Visited_20_Internet_20_Link">nařízení vlády č. 341/2017 Sb., o platových poměrech zaměstnanců ve veřejných službách a správě</text:a>.</text:p>
        </text:list-item>
        <text:list-item>
          <text:p text:style-name="List_20_1_Content_Last"> Zařazení prací do platových tříd stanoví <text:a xlink:type="simple" xlink:href="https://www.zakonyprolidi.cz/cs/2010-222" text:style-name="Internet_20_link" text:visited-style-name="Visited_20_Internet_20_Link">nařízení vlády č. 222/2010 Sb., o katalogu prací ve veřejných službách a správě</text:a>.</text:p>
        </text:list-item>
      </text:list>
      <text:p text:style-name="Text_20_body">V <text:a xlink:type="simple" xlink:href="https://www.zakonyprolidi.cz/cs/2006-262#f3054097" text:style-name="Internet_20_link" text:visited-style-name="Visited_20_Internet_20_Link">§ 109 až § 122 zákoníku práce</text:a> jsou stanoveny společné jednotné principy odměňování pro všechny skupiny zaměstnanců, tj. pro zaměstnance v tzv. podnikatelské sféře (mzdy), pro zaměstnance ve veřejných službách a správě (platy) a pro zaměstnance, kteří vykonávají práce na základě dohod o pracích konaných mimo pracovní poměr.</text:p>
      <text:p text:style-name="Text_20_body">Zaměstnanci knihoven, jejichž náklady na platy jsou plně zabezpečovány z příspěvku na provoz poskytovaného z rozpočtu zřizovatele, jsou jako zaměstnanci ve veřejných službách a správě odměňováni za vykonanou práci formou platu. Plat se poskytuje podle složitosti, odpovědnosti a namáhavosti práce, podle obtížnosti pracovních podmínek, podle pracovní výkonnosti a dosahovaných pracovních výsledků.</text:p>
      <text:p text:style-name="Text_20_body">Plat tvoří tyto složky:</text:p>
      <text:list text:style-name="List_20_1" text:continue-numbering="false">
        <text:list-item>
          <text:p text:style-name="List_20_1_Content_First"> platový tarif,</text:p>
        </text:list-item>
        <text:list-item>
          <text:p text:style-name="List_20_1_Content"> příplatky, nárokové složky platu (např. příplatek za vedení, příplatky za noční práci, za práci v sobotu a v neděli, plat nebo náhradní volno za práci přesčas),</text:p>
        </text:list-item>
        <text:list-item>
          <text:p text:style-name="List_20_1_Content_Last"> příplatky, nenárokové složky platu (osobní příplatek, odměny).</text:p>
        </text:list-item>
      </text:list>
      <text:p text:style-name="Text_20_body"><text:span text:style-name="Strong_20_Emphasis">Platem nejsou</text:span> náhrady výdajů poskytované v souvislosti se zaměstnáním, např. náhrady platu, odstupné, cestovní náhrady, odměna za pracovní pohotovost apod.</text:p>
      <text:h text:style-name="Heading_20_2" text:outline-level="2"><text:bookmark-start text:name="__RefHeading___odmenovani_platem_v_zakoniku_prace_2"/><text:bookmark-start text:name="odmenovani_platem_v_zakoniku_prace"/>Odměňování platem v zákoníku práce<text:bookmark-end text:name="__RefHeading___odmenovani_platem_v_zakoniku_prace_2"/><text:bookmark-end text:name="odmenovani_platem_v_zakoniku_pr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zakonyprolidi.cz/cs/2006-262#f3054184" text:style-name="Internet_20_link" text:visited-style-name="Visited_20_Internet_20_Link">§ 122–§ 137 zákoníku práce</text:a></text:p></table:table-cell></table:table-row></table:table></draw:text-box></draw:frame>Plat není možno určit jiným způsobem, v jiném složení a v jiné výši, než stanoví zákoník práce a právní předpisy vydané k jeho provedení.</text:p>
      <text:list text:style-name="List_20_1" text:continue-numbering="false">
        <text:list-item>
          <text:p text:style-name="List_20_1_Content_First"> Plat určuje podle <text:a xlink:type="simple" xlink:href="https://www.zakonyprolidi.cz/cs/2006-262#p122" text:style-name="Internet_20_link" text:visited-style-name="Visited_20_Internet_20_Link">§ 122 zákoníku práce</text:a> zaměstnanci zaměstnavatel.</text:p>
        </text:list-item>
        <text:list-item>
          <text:p text:style-name="List_20_1_Content_Last"> Vedoucímu zaměstnanci, který je statutárním orgánem zaměstnavatele, nebo který je vedoucím organizační složky státu nebo územního samosprávného celku, určuje plat orgán, který ho na pracovní místo ustanovil. Obdobně se postupuje u zástupce takového vedoucího zaměstnance, pokud není pracovní místo tohoto vedoucího zaměstnance dočasně obsazeno, nebo pokud vedoucí zaměstnanec práci přechodně nevykonává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a_2_1_1_obecna_vychodiska_a_pravni_predpisy</dc:title>
  </office:meta>
</office:document-meta>
</file>