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poruseni_povinnosti_zamestnance"/><text:bookmark-start text:name="__RefHeading___poruseni_povinnosti_zamestnance_1"/><text:bookmark-start text:name="poruseni_povinnosti_zamestnance"/>9. Porušení povinností zaměstnance<text:bookmark-end text:name="__RefHeading___poruseni_povinnosti_zamestnance_1"/><text:bookmark-end text:name="poruseni_povinnosti_zamestnance"/></text:h>
      <text:p text:style-name="Text_20_body">Kapitola se věnuje porušením povinností zaměstnance a jejím typům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Povinnosti zaměstnance</text:p>
        </text:list-item>
        <text:list-item>
          <text:p text:style-name="List_20_1_Content"> Porušení povinností</text:p>
        </text:list-item>
        <text:list-item>
          <text:p text:style-name="List_20_1_Content"> Méně závažné porušení povinností</text:p>
        </text:list-item>
        <text:list-item>
          <text:p text:style-name="List_20_1_Content"> Závažné porušení povinností</text:p>
        </text:list-item>
        <text:list-item>
          <text:p text:style-name="List_20_1_Content_Last"> Porušení povinností zvlášť hrubým způsobem</text:p>
        </text:list-item>
      </text:list>
      <text:p text:style-name="Text_20_body"><text:span text:style-name="Strong_20_Emphasis">Klíčová slova</text:span></text:p>
      <text:p text:style-name="Text_20_body">Zaměstnanci, porušení povinností.</text:p>
      <text:p text:style-name="Horizontal_20_Line"/>
      <text:p text:style-name="Text_20_body">Může nastat situace, kdy dojde u zaměstnance knihovny k porušení povinností a zaměstnavatel musí tuto situaci řešit.</text:p>
      <text:p text:style-name="Text_20_body"><text:span text:style-name="Strong_20_Emphasis">Za porušení povinnosti zaměstnance vyplývající z právních předpisů vztahujících se k jím vykonávané práci a z dalších vnitřních předpisů se považuje</text:span> zejména, když zaměstnanec:</text:p>
      <text:list text:style-name="List_20_1" text:continue-numbering="false">
        <text:list-item>
          <text:p text:style-name="List_20_1_Content_First"> nepracuje řádně podle svých sil, znalostí a schopností, neplní pokyny nadřízených, neuposlechne příkaz (pokyn) vedoucího zaměstnance ke splnění důležitých pracovních povinností,</text:p>
        </text:list-item>
        <text:list-item>
          <text:p text:style-name="List_20_1_Content"> svým úmyslným jednáním způsobí zaměstnavateli škodu vyšší než 10 000 Kč,</text:p>
        </text:list-item>
        <text:list-item>
          <text:p text:style-name="List_20_1_Content"> nespolupracuje nebo narušuje spolupráci s ostatními zaměstnanci na pracovišti zejména nevhodným, neslušným, nekolegiálním způsobem; fyzicky a verbálně napadne jiného zaměstnance nebo jinou osobu (uživatele, návštěvníka zaměstnavatele), a to bez ohledu na to, zda způsobí poškození na zdraví a životě jiné osoby,</text:p>
        </text:list-item>
        <text:list-item>
          <text:p text:style-name="List_20_1_Content"> nevyužívá pracovní dobu a výrobní a pracovní prostředky k vykonávání svěřených prací,</text:p>
        </text:list-item>
        <text:list-item>
          <text:p text:style-name="List_20_1_Content"> neomluveně zamešká práci,</text:p>
        </text:list-item>
        <text:list-item>
          <text:p text:style-name="List_20_1_Content"> neplní kvalitně a včas pracovní úkoly, odmítá prohlubovat, udržovat a obnovovat svou kvalifikaci, neudržuje a neobnovuje licence, certifikáty a povolení potřebné k výkonu práce podle pracovní smlouvy,</text:p>
        </text:list-item>
        <text:list-item>
          <text:p text:style-name="List_20_1_Content"> požívá alkoholické nápoje a návykové látky před nebo v průběhu pracovní doby, vstupuje pod jejich vlivem na pracoviště a do objektů zaměstnavatele; odmítá se na pokyn nadřízeného vedoucího zaměstnance podrobit vyšetření za účelem zjištění, zda není pod vlivem alkoholu nebo jiných návykových látek,</text:p>
        </text:list-item>
        <text:list-item>
          <text:p text:style-name="List_20_1_Content"> poruší ustanovení o ochraně údajů požívajících zvláštní ochrany a předpisy vztahující se k ochraně osobních údajů,</text:p>
        </text:list-item>
        <text:list-item>
          <text:p text:style-name="List_20_1_Content"> odmítá podrobit se pracovnělékařské prohlídce,</text:p>
        </text:list-item>
        <text:list-item>
          <text:p text:style-name="List_20_1_Content"> odmítá podrobit se při příchodu nebo odchodu z pracoviště (z objektu zaměstnavatele) v nezbytném rozsahu kontrole zavazadel, příručních tašek apod., a dále kontrole věcí, dokumentů, pracovní agendy, knihovního fondu apod., které vynáší z pracoviště (objektů) zaměstnavatele nebo je na ně přináší,</text:p>
        </text:list-item>
        <text:list-item>
          <text:p text:style-name="List_20_1_Content"> bez písemného souhlasu nadřízeného zaměstnance vynáší z pracoviště (objektu zaměstnavatele) věci, dokumenty, pracovní agendu, knihovní fond apod., které náleží zaměstnavateli,</text:p>
        </text:list-item>
        <text:list-item>
          <text:p text:style-name="List_20_1_Content"> zneužívá majetek zaměstnavatele, zejména knihovní fond, úřední spisy, nahraná i čistá média, přidělené osobní ochranné pomůcky, pracovní předměty, technická zařízení a přístroje, výpočetní techniku, mobilní telefony, spotřební materiál, vozidla, razítka, nebytové prostory a pracoviště zaměstnavatele k jiným účelům než k plnění pracovních úkolů vyplývajících z pracovního poměru (ke komerční činnosti, pro soukromé účely), a to jak během pracovní doby, tak i mimo pracovní dobu,</text:p>
        </text:list-item>
        <text:list-item>
          <text:p text:style-name="List_20_1_Content"> porušuje povinnosti při předcházení škodám na zdraví a majetku či bezdůvodnému obohacení neupozorněním bezprostředně nadřízeného nebo jiného vedoucího zaměstnance, případně člena ostrahy,</text:p>
        </text:list-item>
        <text:list-item>
          <text:p text:style-name="List_20_1_Content"> odmítá se účastnit školení a přezkušování z předpisů z oblasti bezpečnosti a ochrany zdraví při práci a požární ochrany ve stanovených termínech a dalších školení, která se přímo váží k vykonávané práci; hrubě porušuje předpisy o bezpečnosti a ochraně zdraví při práci a požární ochraně, v důsledku čehož vznikla škoda na zdraví, životě nebo majetku zaměstnavatele a jiných osob,</text:p>
        </text:list-item>
        <text:list-item>
          <text:p text:style-name="List_20_1_Content"> nepodává potřebné informace o plnění svých pracovních povinností svému nadřízenému, příp. dalším kontrolním orgánům zaměstnavatele a vnějším kontrolním orgánům, které jsou oprávněné takové vysvětlení vyžadovat,</text:p>
        </text:list-item>
        <text:list-item>
          <text:p text:style-name="List_20_1_Content"> nenahlásí bez zbytečného prodlení změnu osobních údajů,</text:p>
        </text:list-item>
        <text:list-item>
          <text:p text:style-name="List_20_1_Content"> vykonává výdělečnou činnost, která je shodná s předmětem činnosti zaměstnavatele, bez předchozího písemného souhlasu (nevztahuje se na činnost vědeckou, pedagogickou, publicistickou, literární a uměleckou),</text:p>
        </text:list-item>
        <text:list-item>
          <text:p text:style-name="List_20_1_Content"> opakovaně nedodržuje a nevyužívá pracovní dobu (pozdní příchody, dřívější odchody ze zaměstnání, opouštění pracoviště během pracovní doby, to vše bez souhlasu zaměstnavatele),</text:p>
        </text:list-item>
        <text:list-item>
          <text:p text:style-name="List_20_1_Content_Last"> neudržuje pořádek na pracovišti.</text:p>
        </text:list-item>
      </text:list>
      <text:p text:style-name="Text_20_body"><text:span text:style-name="Strong_20_Emphasis">Z hlediska intenzity porušení pracovních povinností</text:span> vyplývajících z právních předpisů může jít o:</text:p>
      <text:list text:style-name="List_20_1" text:continue-numbering="false">
        <text:list-item>
          <text:p text:style-name="List_20_1_Content_First"> méně závažné porušení povinnosti,</text:p>
        </text:list-item>
        <text:list-item>
          <text:p text:style-name="List_20_1_Content"> závažné porušení povinnosti,</text:p>
        </text:list-item>
        <text:list-item>
          <text:p text:style-name="List_20_1_Content_Last"> porušení povinnosti zvlášť hrubým způsobem.</text:p>
        </text:list-item>
      </text:list>
      <text:p text:style-name="Text_20_body">Porušení (porušování) povinnosti je třeba posuzovat vždy s přihlédnutím ke všem okolnostem každého jednotlivého případu a při posouzení intenzity porušení povinnosti přihlédnout zejména k osobě zaměstnance a k jeho dosavadnímu postoji k plnění pracovních povinností, k druhu vykonávané práce, k době a situaci, v níž došlo k porušení povinnosti, k míře zavinění, ke způsobu a intenzitě porušení konkrétních povinností zaměstnance, k důsledkům porušení povinnosti pro zaměstnavatele, k tomu, zda zaměstnanec svým jednáním způsobil, nebo mohl způsobit zaměstnavateli škodu.</text:p>
      <text:p text:style-name="Text_20_body">V případě, že jde o <text:span text:style-name="Strong_20_Emphasis">porušení povinnosti méně závažným způsobem</text:span>, může s přihlédnutím ke všem okolnostem případu jako odpovídající důsledek postačovat následující postup v pořadí:</text:p>
      <text:list text:style-name="List_20_1" text:continue-numbering="false">
        <text:list-item>
          <text:p text:style-name="List_20_1_Content_First"> poučení zaměstnance o nesprávnosti jeho jednání,</text:p>
        </text:list-item>
        <text:list-item>
          <text:p text:style-name="List_20_1_Content"> finanční opatření ve smyslu snížení/odebrání osobního příplatku či neudělení odměny,</text:p>
        </text:list-item>
        <text:list-item>
          <text:p text:style-name="List_20_1_Content_Last"> písemné upozornění na možnost výpovědi v případě soustavného méně závažného porušování povinnosti.</text:p>
        </text:list-item>
      </text:list>
      <text:p text:style-name="Text_20_body">Méně závažné porušování povinnosti vyplývající z právních předpisů vztahujících se k zaměstnancem vykonávané práci může být důvodem k výpovědi podle <text:a xlink:type="simple" xlink:href="https://www.zakonyprolidi.cz/cs/2006-262#p52-1-g" text:style-name="Internet_20_link" text:visited-style-name="Visited_20_Internet_20_Link">§ 52 písm. g) zákoníku práce</text:a> pouze tehdy, pokud se jedná o soustavné méně závažné porušení povinnosti.</text:p>
      <text:p text:style-name="Text_20_body">Pro výpověď z důvodu méně závažného porušení povinnosti vyplývající z právních předpisů musí být splněny následující předpoklady:</text:p>
      <text:list text:style-name="List_20_1" text:continue-numbering="false">
        <text:list-item>
          <text:p text:style-name="List_20_1_Content_First"> zaměstnanec se dopustil nejméně ve třech případech porušení povinnosti vyplývající z právních předpisů méně závažným způsobem (nemusí se jednat o porušení stejné povinnosti) a</text:p>
        </text:list-item>
        <text:list-item>
          <text:p text:style-name="List_20_1_Content_Last"> zaměstnanec byl v době posledních šesti měsíců v souvislosti s porušením povinnosti vyplývající z právních předpisů vztahujících se k jím vykonávané práci písemně upozorněn na možnost výpovědi.</text:p>
        </text:list-item>
      </text:list>
      <text:p text:style-name="Text_20_body">Jde-li o porušení povinnosti závažným způsobem, může být, s přihlédnutím ke všem okolnostem případu, odpovídajícím důsledkem rozvázání pracovního poměru výpovědí podle <text:a xlink:type="simple" xlink:href="https://www.zakonyprolidi.cz/cs/2006-262#p52-1-g" text:style-name="Internet_20_link" text:visited-style-name="Visited_20_Internet_20_Link">§ 52 písm. g) zákoníku práce</text:a>.</text:p>
      <text:p text:style-name="Text_20_body"><text:span text:style-name="Strong_20_Emphasis">Za závažné porušení povinností vyplývajících z právních předpisů</text:span> se považuje např.:</text:p>
      <text:list text:style-name="List_20_1" text:continue-numbering="false">
        <text:list-item>
          <text:p text:style-name="List_20_1_Content_First"> dvě a více neomluveně zameškaných směn,</text:p>
        </text:list-item>
        <text:list-item>
          <text:p text:style-name="List_20_1_Content"> výkon práce pro vlastní potřebu v pracovní době,</text:p>
        </text:list-item>
        <text:list-item>
          <text:p text:style-name="List_20_1_Content"> slovní nebo fyzické napadení spolupracovníků, nadřízených vedoucích zaměstnanců, návštěvníků,</text:p>
        </text:list-item>
        <text:list-item>
          <text:p text:style-name="List_20_1_Content_Last"> požívání alkoholických nápojů a jiných návykových látek v pracovní době apod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 těchto případech může zaměstnavatel dát zaměstnanci výpověď bez předchozího upozornění.</text:p></table:table-cell></table:table-row></table:table></draw:text-box></draw:frame>Jde-li o <text:span text:style-name="Strong_20_Emphasis">porušení povinností zvlášť hrubým způsobem</text:span>, může být, s přihlédnutím ke všem okolnostem případu, odpovídajícím důsledkem rozvázání pracovního poměru podle <text:a xlink:type="simple" xlink:href="https://www.zakonyprolidi.cz/cs/2006-262#p52-1-g" text:style-name="Internet_20_link" text:visited-style-name="Visited_20_Internet_20_Link">§ 52 písm. g) zákoníku práce</text:a> nebo dokonce okamžité zrušení podle <text:a xlink:type="simple" xlink:href="https://www.zakonyprolidi.cz/cs/2006-262#p55-1-b" text:style-name="Internet_20_link" text:visited-style-name="Visited_20_Internet_20_Link">§ 55 odst. 1 písm. b) zákoníku práce</text:a>.</text:p>
      <text:p text:style-name="Text_20_body"><text:span text:style-name="Strong_20_Emphasis">Za porušení povinností zvlášť hrubým způsobem</text:span> se považuje např.:</text:p>
      <text:list text:style-name="List_20_1" text:continue-numbering="false">
        <text:list-item>
          <text:p text:style-name="List_20_1_Content_First"> pět a více neomluveně zameškaných směn,</text:p>
        </text:list-item>
        <text:list-item>
          <text:p text:style-name="List_20_1_Content"> zcizení majetku zaměstnavatele ve větším rozsahu,</text:p>
        </text:list-item>
        <text:list-item>
          <text:p text:style-name="List_20_1_Content"> fyzické napadení, při němž došlo k ublížení na zdraví,</text:p>
        </text:list-item>
        <text:list-item>
          <text:p text:style-name="List_20_1_Content_Last"> požívání/požití alkoholu nebo návykových látek s přímým dopadem na výkon pracovních činností (řidič apod.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poruseni_povinnosti_zamestnance</dc:title>
  </office:meta>
</office:document-meta>
</file>