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obsah"/><text:bookmark-start text:name="__RefHeading___obsah_1"/><text:bookmark-start text:name="obsah"/>Obsah<text:bookmark-end text:name="__RefHeading___obsah_1"/><text:bookmark-end text:name="obsah"/></text:h>
      <text:p text:style-name="Text_20_body"><text:a xlink:type="simple" xlink:href="https://prirucky.ipk.nkp.cz/personalistika/uvod" text:style-name="Internet_20_link" text:visited-style-name="Visited_20_Internet_20_Link">Úvod</text:a> <text:line-break/>
<text:a xlink:type="simple" xlink:href="https://prirucky.ipk.nkp.cz/personalistika/predmet_a_vymezeni_pracovnepravnich_vztahu" text:style-name="Internet_20_link" text:visited-style-name="Visited_20_Internet_20_Link">1. Předmět a vymezení pracovněprávních vztahů</text:a> <text:line-break/>
<text:a xlink:type="simple" xlink:href="https://prirucky.ipk.nkp.cz/personalistika/smluvni_strany_pracovnepravnich_vztahu" text:style-name="Internet_20_link" text:visited-style-name="Visited_20_Internet_20_Link">2. Smluvní strany pracovněprávních vztahů</text:a> <text:line-break/>
<text:a xlink:type="simple" xlink:href="https://prirucky.ipk.nkp.cz/personalistika/rovne_zachazeni_a_zakaz_diskriminace" text:style-name="Internet_20_link" text:visited-style-name="Visited_20_Internet_20_Link">3. Rovné zacházení a zákaz diskriminace</text:a> <text:line-break/>
<text:a xlink:type="simple" xlink:href="https://prirucky.ipk.nkp.cz/personalistika/inzerat_na_pracovni_misto" text:style-name="Internet_20_link" text:visited-style-name="Visited_20_Internet_20_Link">4. Inzerát na pracovní místo</text:a> <text:line-break/>
<text:a xlink:type="simple" xlink:href="https://prirucky.ipk.nkp.cz/personalistika/pracovni_pomer_pracovni_smlouva" text:style-name="Internet_20_link" text:visited-style-name="Visited_20_Internet_20_Link">5. Pracovní poměr a pracovní smlouva</text:a> <text:line-break/>
<text:a xlink:type="simple" xlink:href="https://prirucky.ipk.nkp.cz/personalistika/pracovni_doba_dovolena" text:style-name="Internet_20_link" text:visited-style-name="Visited_20_Internet_20_Link">pracovni_doba_dovolena</text:a> <text:line-break/>
<text:a xlink:type="simple" xlink:href="https://prirucky.ipk.nkp.cz/personalistika/vypoved_z_pracovniho_pomeru" text:style-name="Internet_20_link" text:visited-style-name="Visited_20_Internet_20_Link">7. Výpověď z pracovního poměru</text:a> <text:line-break/>
<text:a xlink:type="simple" xlink:href="https://prirucky.ipk.nkp.cz/personalistika/dohody_o_pracich_konanych_mimo_pracovni_pomer_a_autorske_honorare" text:style-name="Internet_20_link" text:visited-style-name="Visited_20_Internet_20_Link">8. Dohody o pracích konaných mimo pracovní poměr a autorské honoráře</text:a> <text:line-break/>
<text:a xlink:type="simple" xlink:href="https://prirucky.ipk.nkp.cz/personalistika/staze_praktikantu_ci_studentu" text:style-name="Internet_20_link" text:visited-style-name="Visited_20_Internet_20_Link">9. Stáže praktikantů či studentů</text:a> <text:line-break/>
<text:a xlink:type="simple" xlink:href="https://prirucky.ipk.nkp.cz/personalistika/poruseni_povinnosti_zamestnance" text:style-name="Internet_20_link" text:visited-style-name="Visited_20_Internet_20_Link">10. Porušení povinností zaměstnance</text:a> <text:line-break/>
<text:a xlink:type="simple" xlink:href="https://prirucky.ipk.nkp.cz/personalistika/kvalifikace_a_vzdelavani_pracovniku_knihovny" text:style-name="Internet_20_link" text:visited-style-name="Visited_20_Internet_20_Link">11. Kvalifikace a vzdělávání pracovníků knihovny</text:a> <text:line-break/>
<text:a xlink:type="simple" xlink:href="https://prirucky.ipk.nkp.cz/personalistika/home_office" text:style-name="Internet_20_link" text:visited-style-name="Visited_20_Internet_20_Link">12. Home office</text:a> <text:line-break/>
<text:a xlink:type="simple" xlink:href="https://prirucky.ipk.nkp.cz/personalistika/osobni_spis_zamestnance" text:style-name="Internet_20_link" text:visited-style-name="Visited_20_Internet_20_Link">13. Osobní spis zaměstnance</text:a> <text:line-break/>
<text:a xlink:type="simple" xlink:href="https://prirucky.ipk.nkp.cz/personalistika/povinnost_zamestnavatele_pri_skonceni_pracovniho_pomeru" text:style-name="Internet_20_link" text:visited-style-name="Visited_20_Internet_20_Link">14. Povinnost zaměstnavatele při skončení pracovního poměru</text:a> <text:line-break/>
<text:a xlink:type="simple" xlink:href="https://prirucky.ipk.nkp.cz/personalistika/dorucovani_pisemnosti_mezi_zamestnancem_a_zamestnavatelem" text:style-name="Internet_20_link" text:visited-style-name="Visited_20_Internet_20_Link">15. Doručování písemností mezi zaměstnancem a zaměstnavatelem</text:a> <text:line-break/>
<text:a xlink:type="simple" xlink:href="https://prirucky.ipk.nkp.cz/personalistika/kolektivni_vyjednavani" text:style-name="Internet_20_link" text:visited-style-name="Visited_20_Internet_20_Link">16. Kolektivní vyjednávání</text:a> <text:line-break/>
<text:a xlink:type="simple" xlink:href="https://prirucky.ipk.nkp.cz/personalistika/odmenovani_za_praci" text:style-name="Internet_20_link" text:visited-style-name="Visited_20_Internet_20_Link">17. Odměňování za práci</text:a> <text:line-break/>
<text:a xlink:type="simple" xlink:href="https://prirucky.ipk.nkp.cz/personalistika/ochrana_osobnich_udaju_zamestnancu_knihoven" text:style-name="Internet_20_link" text:visited-style-name="Visited_20_Internet_20_Link">18. Ochrana osobních údajů zaměstnanců knihoven</text:a> <text:line-break/>
<text:a xlink:type="simple" xlink:href="https://prirucky.ipk.nkp.cz/personalistika/systemizace_pracovnich_mist" text:style-name="Internet_20_link" text:visited-style-name="Visited_20_Internet_20_Link">19. Systemizace pracovních míst</text:a> <text:line-break/>
<text:a xlink:type="simple" xlink:href="https://prirucky.ipk.nkp.cz/personalistika/pracovnelekarske_prohlidky" text:style-name="Internet_20_link" text:visited-style-name="Visited_20_Internet_20_Link">20. Pracovnělékařské prohlídky</text:a> <text:line-break/>
<text:a xlink:type="simple" xlink:href="https://prirucky.ipk.nkp.cz/personalistika/povinne_pojisteni_odpovednosti_zamestnavatele" text:style-name="Internet_20_link" text:visited-style-name="Visited_20_Internet_20_Link">21. Povinné pojištění odpovědnosti zaměstnavatele</text:a> <text:line-break/>
<text:a xlink:type="simple" xlink:href="https://prirucky.ipk.nkp.cz/personalistika/rizeni_a_personalni_zabezpeceni_skolni_knihovny" text:style-name="Internet_20_link" text:visited-style-name="Visited_20_Internet_20_Link">22. Řízení a personální zabezpečení školní knihovny</text:a> <text:line-break/>
<text:a xlink:type="simple" xlink:href="https://prirucky.ipk.nkp.cz/personalistika/statisticka_klasifikace_cz_isco" text:style-name="Internet_20_link" text:visited-style-name="Visited_20_Internet_20_Link">23. Statistická klasifikace CZ-ISCO</text:a> <text:line-break/>
<text:a xlink:type="simple" xlink:href="https://prirucky.ipk.nkp.cz/personalistika/interni_pracovnepravni_predpisy_u_zamestnavatele" text:style-name="Internet_20_link" text:visited-style-name="Visited_20_Internet_20_Link">24. Interní pracovněprávní předpisy u zaměstnavatele</text:a> <text:line-break/>
<text:a xlink:type="simple" xlink:href="https://prirucky.ipk.nkp.cz/personalistika/eticky_kodex" text:style-name="Internet_20_link" text:visited-style-name="Visited_20_Internet_20_Link">25. Etický kodex</text:a> <text:line-break/>
<text:a xlink:type="simple" xlink:href="https://prirucky.ipk.nkp.cz/personalistika/literatura" text:style-name="Internet_20_link" text:visited-style-name="Visited_20_Internet_20_Link">Literatura</text:a> <text:line-break/>
<text:a xlink:type="simple" xlink:href="https://prirucky.ipk.nkp.cz/personalistika/prilohy" text:style-name="Internet_20_link" text:visited-style-name="Visited_20_Internet_20_Link">Přílohy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obsah</dc:title>
  </office:meta>
</office:document-meta>
</file>