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eticky_kodex"/><text:bookmark-start text:name="__RefHeading___eticky_kodex_1"/><text:bookmark-start text:name="eticky_kodex"/>25. Etický kodex<text:bookmark-end text:name="__RefHeading___eticky_kodex_1"/><text:bookmark-end text:name="eticky_kodex"/></text:h>
      <text:p text:style-name="Text_20_body">Kapitola se věnuje etickému kodexu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Vnitřní předpisy</text:p>
        </text:list-item>
        <text:list-item>
          <text:p text:style-name="List_20_1_Content_Last"> Etický kodex</text:p>
        </text:list-item>
      </text:list>
      <text:p text:style-name="Text_20_body"><text:span text:style-name="Strong_20_Emphasis">Klíčová slova</text:span></text:p>
      <text:p text:style-name="Text_20_body">Vnitřní předpisy, etický kodex.</text:p>
      <text:p text:style-name="Horizontal_20_Line"/>
      <text:p text:style-name="Text_20_body"><text:span text:style-name="Strong_20_Emphasis">Etický kodex se stal jedním z interních předpisů, který vydává téměř každý zaměstnavatel.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tický kodex vymezuje a podporuje žádoucí zásady chování zaměstnanců knihoven ve vztahu k veřejnosti a spolupracovníkům a tím vytváří, udržuje a prohlubuje důvěru veřejnosti ve veřejnou správu.</text:p></table:table-cell></table:table-row></table:table></draw:text-box></draw:frame>Zaměstnavatel může vydat i vícero etických kodexů, podle toho, na kterou skupinu zaměstnanců se bude etický kodex vztahovat.</text:p>
      <text:p text:style-name="Text_20_body">V knihovnách se může vyskytovat etický kodex zaměstnanců dané knihovny, dále etický kodex výzkumných pracovníků (zejména tam, kde knihovna je i výzkumnou institucí) nebo etický kodex pro řešitele projektů (zejména v knihovnách, které chtějí stanovit základní pravidla chování řešitelům projektů a grantů ve výzkumných aktivitách). Nesmíme opomenout ani skutečnost, že knihovnická komunita se sdružuje ve Svazu knihovníků a informačních pracovníků ČR, který vydal <text:a xlink:type="simple" xlink:href="https://www.skipcr.cz/o-nas/hlavni-dokumenty/kodex-etiky-ceskych-knihovniku" text:style-name="Internet_20_link" text:visited-style-name="Visited_20_Internet_20_Link">kodex etiky českých knihovníků</text:a>, jež zní následovně:</text:p>
      <text:h text:style-name="Heading_20_2" text:outline-level="2"><text:bookmark-start text:name="__RefHeading___knihovnik_2"/><text:bookmark-start text:name="knihovnik"/>Knihovník<text:bookmark-end text:name="__RefHeading___knihovnik_2"/><text:bookmark-end text:name="knihovnik"/></text:h>
      <text:list text:style-name="List_20_1" text:continue-numbering="false">
        <text:list-item>
          <text:p text:style-name="List_20_1_Content_First"> vždy hájí základní právo jedince na informaci. Poskytuje neomezený, rovný a svobodný přístup k informacím a informačním zdrojům, které jsou obsaženy ve fondech knihoven. Činí tak bez ohledu na politická, ideologická a náboženská hlediska a bez jakékoliv cenzury, s výjimkami uvedenými v zákonných předpisech. Nenese však odpovědnost za následky užití informací získaných z dokumentů nebo v knihovně;</text:p>
        </text:list-item>
        <text:list-item>
          <text:p text:style-name="List_20_1_Content"> usiluje o všestrannou dostupnost informací uložených v dokumentech bez ohledu na místo jejich uložení;</text:p>
        </text:list-item>
        <text:list-item>
          <text:p text:style-name="List_20_1_Content"> poskytuje své služby uživatelům bez ohledu na jejich národnost, rasu, náboženství, pohlaví a sociální status;</text:p>
        </text:list-item>
        <text:list-item>
          <text:p text:style-name="List_20_1_Content"> respektuje práva autorů a nakládá s jejich intelektuálním vlastnictvím v souladu se zákonnými předpisy;</text:p>
        </text:list-item>
        <text:list-item>
          <text:p text:style-name="List_20_1_Content"> respektuje práva uživatelů na soukromí a anonymitu, vztahy s nimi zakládá na respektu k jejich osobnostem a informačním potřebám. Chrání jejich osobní údaje a uživatelské aktivity;</text:p>
        </text:list-item>
        <text:list-item>
          <text:p text:style-name="List_20_1_Content"> svým profesionálním jednáním a loajálním chováním přispívá k dobré pověsti knihovny na veřejnosti. Formuje pozitivní obraz knihovny i profese ve společnosti;</text:p>
        </text:list-item>
        <text:list-item>
          <text:p text:style-name="List_20_1_Content"> je si vědom své příslušnosti k profesnímu celku, respektuje kolegy z různých typů knihoven, udržuje s nimi úzké kontakty a spolupracuje s kolegy, kteří patří do širší sítě paměťových institucí;</text:p>
        </text:list-item>
        <text:list-item>
          <text:p text:style-name="List_20_1_Content"> sleduje aktuální problematiku své profese a usiluje o celoživotní vzdělávání a profesní zdokonalování;</text:p>
        </text:list-item>
        <text:list-item>
          <text:p text:style-name="List_20_1_Content_Last"> slovy a činy podporuje kolegy a kolegyně, kteří se ocitli v nesnázích proto, že respektovali zásady tohoto etického kodex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eticky_kodex</dc:title>
  </office:meta>
</office:document-meta>
</file>