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uzivatele_a_pristupnost"/><text:bookmark-start text:name="__RefHeading___uzivatele_a_pristupnost_1"/><text:bookmark-start text:name="uzivatele_a_pristupnost"/>2. Uživatelé a přístupnost<text:bookmark-end text:name="__RefHeading___uzivatele_a_pristupnost_1"/><text:bookmark-end text:name="uzivatele_a_pristupnost"/></text:h>
      <text:h text:style-name="Heading_20_2" text:outline-level="2"><text:bookmark-start text:name="__RefHeading___uvodni_videointernet_a_handicapovani_2"/><text:bookmark-start text:name="uvodni_videointernet_a_handicapovani"/>Úvodní video: Internet a handicapovaní<text:bookmark-end text:name="__RefHeading___uvodni_videointernet_a_handicapovani_2"/><text:bookmark-end text:name="uvodni_videointernet_a_handicapovani"/></text:h>
      <text:p text:style-name="Text_20_body"> <text:line-break/></text:p>
      <text:h text:style-name="Heading_20_2" text:outline-level="2"><text:bookmark-start text:name="__RefHeading___proc_je_pristupnost_dulezita_3"/><text:bookmark-start text:name="proc_je_pristupnost_dulezita"/>Proč je přístupnost důležitá<text:bookmark-end text:name="__RefHeading___proc_je_pristupnost_dulezita_3"/><text:bookmark-end text:name="proc_je_pristupnost_dulezita"/></text:h>
      <text:p text:style-name="Text_20_body">Informační technologie, internet a mobilní aplikace nám v mnohém usnadňují a zjednodušují život. Lze navíc bez nadsázky říci, že existují lidé, pro které jsou tyto technologie zcela nezastupitelné. Jsou to lidé se specifickými potřebami, zejména lidé s postižením, např. nevidomí, neslyšící, lidé upoutaní na lůžko nebo invalidní vozík. Tito lidé byli dříve v řadě oblastí zcela závislí na pomoci druhých. Nyní mají k dispozici počítače, mobilní telefony a asistivní technologie, které zlepšují kvalitu jejich života<text:note text:id="ftn0" text:note-class="footnote"><text:note-citation text:label="1)">1)</text:note-citation><text:note-body><text:p text:style-name="Text_20_body">Asisitivní technologie jsou zařízení na principu počítačových či jiných technologií, která lidem se specifickými potřebami umožňují odstraňovat překážky vyplývající z jejich postižení či jiného znevýhodnění.</text:p></text:note-body></text:note>. Mohou sami vyhledávat informace na internetu, číst knihy, studovat, nakupovat, komunikovat s úřady či s přáteli nebo ovládat zařízení v domácnosti. Internet se stal nástrojem, který jim dává možnost zvládat řadu činností samostatně, bez pomoci druhých.</text:p>
      <text:p text:style-name="Text_20_body">Bohužel webové stránky nebo aplikace jsou často vytvořeny tak, že pro uživatele s postižením nejsou přístupné. To, co by mohlo pomáhat a přispívat k lepší kvalitě života, se stává překážkou. Ačkoliv začínáme chápat, že je třeba odstraňovat bariéry z budov a veřejných prostor, téma přístupnosti webu mnozí považují za okrajové a neuvědomují si, že nepřístupné webové stránky mohou představovat stejný problém jako patrová budova bez výtahu. Přitom k odstranění překážek na webových stránkách je často třeba vynaložit jen velmi málo úsilí.</text:p>
      <text:h text:style-name="Heading_20_2" text:outline-level="2"><text:bookmark-start text:name="__RefHeading___cilove_skupiny_pristupneho_webu_4"/><text:bookmark-start text:name="cilove_skupiny_pristupneho_webu"/>Cílové skupiny přístupného webu<text:bookmark-end text:name="__RefHeading___cilove_skupiny_pristupneho_webu_4"/><text:bookmark-end text:name="cilove_skupiny_pristupneho_webu"/></text:h>
      <text:p text:style-name="Text_20_body">Přístupnost webu se týká poměrně velké skupiny osob.
Lidí s postižením je v populaci více, než si obvykle myslíme. Některé zdroje uvádějí, že nějaké zdravotní či smyslové postižením má až čtvrtina dospělé populace.<text:note text:id="ftn1" text:note-class="footnote"><text:note-citation text:label="2)">2)</text:note-citation><text:note-body><text:p text:style-name="Text_20_body">Viz např. <text:a xlink:type="simple" xlink:href="https://webaim.org/intro/" text:style-name="Internet_20_link" text:visited-style-name="Visited_20_Internet_20_Link">https://webaim.org/intro/</text:a>.</text:p></text:note-body></text:note> Jsou to zejména lidé:</text:p>
      <text:list text:style-name="List_20_1" text:continue-numbering="false">
        <text:list-item>
          <text:p text:style-name="List_20_1_Content_First"> s postižením zraku;</text:p>
        </text:list-item>
        <text:list-item>
          <text:p text:style-name="List_20_1_Content"> s postižením sluchu;</text:p>
        </text:list-item>
        <text:list-item>
          <text:p text:style-name="List_20_1_Content"> s tělesným a pohybovým postižením;</text:p>
        </text:list-item>
        <text:list-item>
          <text:p text:style-name="List_20_1_Content"> s kognitivními poruchami;</text:p>
        </text:list-item>
        <text:list-item>
          <text:p text:style-name="List_20_1_Content_Last"> citliví na světelné či optické podněty.</text:p>
        </text:list-item>
      </text:list>
      <text:p text:style-name="Text_20_body">Uživatelů, kteří mají z hlediska využívání webových stránek specifické potřeby, je však daleko více. Jde nejen o lidi s postižením, ale také např. o seniory. Ti do žádné z předchozích kategorií tak docela nezapadají, přesto mohou mít určité potíže se zrakem (ostatně problém přečíst malá písmena nebo texty na nekontrastním podkladu mívají lidé často už ve věku mezi 40 a 50 lety), sluchem či motorickými nebo kognitivními funkcemi. Problém s přístupností webu mají také lidé, pro které je čeština cizím jazykem, lidé, kteří mají menší zkušenost s využíváním technologií, i ti, kdo mají horší technické vybavení.</text:p>
      <text:p text:style-name="Text_20_body">Problémy s přístupností webu se mohou týkat i běžných uživatelů, kteří právě pro zobrazení používají mobilní telefon, nebo lidí po úraze, kteří např. nejsou schopni používat myš, protože mají ruku v sádře.</text:p>
      <text:p text:style-name="Text_20_body">Přístupnost webu pro uživatele s různými handicapy nebo specifickými potřebami vyžaduje určitá opatření při tvorbě webu a také dodržování určitých principů a postupů při vkládání informací na web. Až na několik málo výjimek však z těchto opatření mají užitek nejen lidé handicapem. Promyšlená koncepce webu, smysluplná navigace, srozumitelné formulace, vhodné ilustrační obrázky, informace o velikost souborů ke stažení nebo návodné informace o chybách při vyplňování formulářů, které vyžaduje přístupný web, to vše přispívá k použitelnosti a uživatelské přívětivosti i pro běžné uživatel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ovládáte angličtinu, doporučujeme vám podívat se alespoň na část <text:a xlink:type="simple" xlink:href="https://evergreen-ils.org/conference/2020-evergreen-international-online-conference/2020-keynote-speaker/" text:style-name="Internet_20_link" text:visited-style-name="Visited_20_Internet_20_Link">úvodního proslovu online konference o knihovním softwaru Evergreen 2020</text:a>. Proslov byl totiž věnován přístupnosti webových stránek. John Remple, který se věnuje inkluzivnímu designu v Georgijském technologickém institutu, hovořil mj. právě o tom, jak <text:span text:style-name="Strong_20_Emphasis">inkluzivní opatření pomáhají všem, nejen lidem s postižením</text:span>.</text:p></table:table-cell></table:table-row></table:table></draw:text-box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uzivatele_a_pristupnost</dc:title>
  </office:meta>
</office:document-meta>
</file>