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uvod"/><text:bookmark-start text:name="__RefHeading___uvod_1"/><text:bookmark-start text:name="uvod"/>Úvod<text:bookmark-end text:name="__RefHeading___uvod_1"/><text:bookmark-end text:name="uvod"/></text:h>
      <text:p text:style-name="Text_20_body"><text:span text:style-name="Strong_20_Emphasis">Národní digitální knihovna (NDK) je v současné době jednou z nejrozsáhlejších digitálních knihoven v České republice</text:span>. Obsahuje více než 65 milionů naskenovaných stran z více než 220 000 digitalizovaných dokumentů. Naleznete zde zejména knihy, noviny, časopisy vydané na českém území od 19. do 21. století. 
Z NDK můžete čerpat informace pro své studium, psaní různých školních prací, ale také pro své záliby a koníčky.</text:p>
      <text:p text:style-name="Text_20_body"><text:span text:style-name="Strong_20_Emphasis">Do Národní digitální knihovny můžete vstupovat prostřednictvím Národní knihovny ČR a Moravské zemské knihovny</text:span>, obsah obou digitální knihoven se může mírně lišit:</text:p>
      <text:list text:style-name="List_20_1" text:continue-numbering="false">
        <text:list-item>
          <text:p text:style-name="List_20_1_Content_First"> <text:a xlink:type="simple" xlink:href="https://ndk.cz" text:style-name="Internet_20_link" text:visited-style-name="Visited_20_Internet_20_Link">https://ndk.cz</text:a> - přístup přes Národní knihovnu ČR</text:p>
        </text:list-item>
        <text:list-item>
          <text:p text:style-name="List_20_1_Content_Last"> <text:a xlink:type="simple" xlink:href="https://dnnt.mzk.cz" text:style-name="Internet_20_link" text:visited-style-name="Visited_20_Internet_20_Link">https://dnnt.mzk.cz</text:a> - přístup přes Moravskou zemskou knihovnu</text:p>
        </text:list-item>
      </text:list>
      <text:p text:style-name="Text_20_body"><text:span text:style-name="Strong_20_Emphasis">Národní digitální knihovna obsahuje dokumenty s různou mírou dostupnosti</text:span> a tím i odlišnou nabídkou služeb:</text:p>
      <text:list text:style-name="List_20_1" text:continue-numbering="false">
        <text:list-item>
          <text:p text:style-name="List_20_1_Content_First"> <text:span text:style-name="Strong_20_Emphasis">veřejné dokumenty</text:span> - přístupné jsou bez omezení</text:p>
        </text:list-item>
        <text:list-item>
          <text:p text:style-name="List_20_1_Content"> <text:span text:style-name="Strong_20_Emphasis">díla nedostupná na trhu</text:span> - z velké části jsou přístupná <text:a xlink:type="simple" xlink:href="https://prirucky.ipk.nkp.cz/ndk/jak_se_prihlasim" text:style-name="Internet_20_link" text:visited-style-name="Visited_20_Internet_20_Link">přihlášeným uživatelům</text:a> i z domova</text:p>
        </text:list-item>
        <text:list-item>
          <text:p text:style-name="List_20_1_Content_Last"> <text:span text:style-name="Strong_20_Emphasis">neveřejná díla</text:span> - přístupná jsou jen z počítačů NK ČR, částečně též z počítačů Moravské zemské knihovny</text:p>
        </text:list-item>
      </text:list>
      <text:p text:style-name="Text_20_body">Na těchto stránkách najdete mimo jiné také základní informace, jak můžete v NDK vyhledávat, co vše můžete s dokumenty nalezenými v NDK dělat, jak získat přístup k dílům nedostupným na trhu at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uvod</dc:title>
  </office:meta>
</office:document-meta>
</file>