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<text:bookmark text:name="ndk:sidebar"/>
(TXT, PDF, ODT, EPUB)<text:line-break/>
<text:span text:style-name="Strong_20_Emphasis"><text:a xlink:type="simple" xlink:href="https://prirucky.ipk.nkp.cz/pristupnost/citace" text:style-name="Internet_20_link" text:visited-style-name="Visited_20_Internet_20_Link">Citace</text:a></text:span></text:p>
      <text:p text:style-name="Horizontal_20_Line"/>
      <text:p text:style-name="Text_20_body"><text:a xlink:type="simple" xlink:href="https://prirucky.ipk.nkp.cz/ndk/obsah" text:style-name="Internet_20_link" text:visited-style-name="Visited_20_Internet_20_Link">Obsah</text:a> <text:line-break/></text:p>
      <text:p text:style-name="Text_20_body"><text:a xlink:type="simple" xlink:href="https://prirucky.ipk.nkp.cz/ndk/uvod" text:style-name="Internet_20_link" text:visited-style-name="Visited_20_Internet_20_Link">Úvod</text:a> <text:line-break/></text:p>
      <text:p text:style-name="Text_20_body"><text:span text:style-name="Strong_20_Emphasis"><text:a xlink:type="simple" xlink:href="https://prirucky.ipk.nkp.cz/ndk/co_znamenaji_zkratky" text:style-name="Internet_20_link" text:visited-style-name="Visited_20_Internet_20_Link">Zkratky</text:a></text:span><text:line-break/></text:p>
      <text:p text:style-name="Text_20_body"><text:span text:style-name="Strong_20_Emphasis"><text:a xlink:type="simple" xlink:href="https://prirucky.ipk.nkp.cz/ndk/pristup_do_ndk_a_prihlaseni" text:style-name="Internet_20_link" text:visited-style-name="Visited_20_Internet_20_Link">Přístup do NDK a přihlášení</text:a></text:span><text:line-break/></text:p>
      <text:p text:style-name="Text_20_body"><text:span text:style-name="Strong_20_Emphasis"><text:a xlink:type="simple" xlink:href="https://prirucky.ipk.nkp.cz/ndk/obsah#narodni_digitalni_knihovna" text:style-name="Internet_20_link" text:visited-style-name="Visited_20_Internet_20_Link">Národní digitální knihovna</text:a></text:span><text:line-break/></text:p>
      <text:p text:style-name="Text_20_body"><text:span text:style-name="Strong_20_Emphasis"><text:a xlink:type="simple" xlink:href="https://prirucky.ipk.nkp.cz/ndk/obsah#dila_nedostupna_na_trhu_dnnt" text:style-name="Internet_20_link" text:visited-style-name="Visited_20_Internet_20_Link">Díla nedostupná na trhu (DNNT)</text:a></text:span><text:line-break/></text:p>
      <text:p text:style-name="Text_20_body"><text:span text:style-name="Strong_20_Emphasis"><text:a xlink:type="simple" xlink:href="https://prirucky.ipk.nkp.cz/ndk/pristup_k_dilum_nedostupnym_na_trhu_v_ndk" text:style-name="Internet_20_link" text:visited-style-name="Visited_20_Internet_20_Link">Přístup k DNNT v NDK</text:a></text:span><text:line-break/></text:p>
      <text:p text:style-name="Text_20_body"><text:span text:style-name="Strong_20_Emphasis"><text:a xlink:type="simple" xlink:href="https://prirucky.ipk.nkp.cz/ndk/obsah#hledani_knih_podle" text:style-name="Internet_20_link" text:visited-style-name="Visited_20_Internet_20_Link">Hledání knih</text:a> </text:span><text:line-break/></text:p>
      <text:p text:style-name="Text_20_body"><text:span text:style-name="Strong_20_Emphasis"><text:a xlink:type="simple" xlink:href="https://prirucky.ipk.nkp.cz/ndk/obsah#hledani_novin_a_casopisu_podle" text:style-name="Internet_20_link" text:visited-style-name="Visited_20_Internet_20_Link">Hledání novin a časopisů</text:a></text:span><text:line-break/></text:p>
      <text:p text:style-name="Text_20_body"><text:span text:style-name="Strong_20_Emphasis"><text:a xlink:type="simple" xlink:href="https://prirucky.ipk.nkp.cz/ndk/hledany_titul_neni_v_ndk" text:style-name="Internet_20_link" text:visited-style-name="Visited_20_Internet_20_Link">Neúspěšné hledání</text:a></text:span><text:line-break/></text:p>
      <text:p text:style-name="Text_20_body"><text:span text:style-name="Strong_20_Emphasis"> <text:a xlink:type="simple" xlink:href="https://prirucky.ipk.nkp.cz/ndk/mohu_si_z_ndk-dnnt_tisknout" text:style-name="Internet_20_link" text:visited-style-name="Visited_20_Internet_20_Link">Tisk</text:a></text:span><text:line-break/></text:p>
      <text:p text:style-name="Text_20_body"><text:span text:style-name="Strong_20_Emphasis"><text:a xlink:type="simple" xlink:href="https://prirucky.ipk.nkp.cz/ndk/ulozeni_pdf_a_obrazku" text:style-name="Internet_20_link" text:visited-style-name="Visited_20_Internet_20_Link">Uložení PDF a obrázků JPG</text:a></text:span><text:line-break/></text:p>
      <text:p text:style-name="Text_20_body"><text:span text:style-name="Strong_20_Emphasis"><text:a xlink:type="simple" xlink:href="https://prirucky.ipk.nkp.cz/ndk/textove_prepisy_ocr" text:style-name="Internet_20_link" text:visited-style-name="Visited_20_Internet_20_Link">Textové přepisy (OCR)</text:a></text:span><text:line-break/></text:p>
      <text:p text:style-name="Text_20_body"><text:span text:style-name="Strong_20_Emphasis"><text:a xlink:type="simple" xlink:href="https://prirucky.ipk.nkp.cz/ndk/citovani" text:style-name="Internet_20_link" text:visited-style-name="Visited_20_Internet_20_Link">Citace</text:a></text:span><text:line-break/></text:p>
      <text:p text:style-name="Text_20_body"><text:span text:style-name="Strong_20_Emphasis"><text:a xlink:type="simple" xlink:href="https://prirucky.ipk.nkp.cz/ndk/vyuziti_informaci_z_ndk_ve_vlastni_praci" text:style-name="Internet_20_link" text:visited-style-name="Visited_20_Internet_20_Link">Využití informací z NDK ve vlastní práci</text:a></text:span><text:line-break/></text:p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sidebar</dc:title>
  </office:meta>
</office:document-meta>
</file>