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plati_se_za_pristup"/><text:bookmark-start text:name="__RefHeading___plati_se_za_pristup_1"/><text:bookmark-start text:name="plati_se_za_pristup"/>Platí se za přístup?<text:bookmark-end text:name="__RefHeading___plati_se_za_pristup_1"/><text:bookmark-end text:name="plati_se_za_pristup"/></text:h>
      <text:p text:style-name="Text_20_body"><text:span text:style-name="Strong_20_Emphasis">Přístup do NDK-DNNT je zdarma.</text:span></text:p>
      <text:p text:style-name="Text_20_body">S poplatky může být spojeno vystavení či obnovení čtenářského průkazu, na jehož základě do NDK-DNNT přistupujete mimo knihovnu. Tyto poplatky určuje ceník konkrétní instituce, v níž jste registrováni nebo se chcete registrovat.</text:p>
      <text:p text:style-name="Text_20_body">Přehled <text:a xlink:type="simple" xlink:href="https://dnnt.nkp.cz/downloads/knihinst.xlsx" text:style-name="Internet_20_link" text:visited-style-name="Visited_20_Internet_20_Link">institucí</text:a>, jejichž registrovaní uživatelé mají přístup do NDK-DNNT z počítačů mimo síť své knihovny/institu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plati_se_za_pristup</dc:title>
  </office:meta>
</office:document-meta>
</file>