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musim_neco_instalovat_na_pocitac"/><text:bookmark-start text:name="__RefHeading___musim_neco_instalovat_na_pocitac_1"/><text:bookmark-start text:name="musim_neco_instalovat_na_pocitac"/>Musím něco instalovat na počítač?<text:bookmark-end text:name="__RefHeading___musim_neco_instalovat_na_pocitac_1"/><text:bookmark-end text:name="musim_neco_instalovat_na_pocitac"/></text:h>
      <text:p text:style-name="Text_20_body">Pro přístup k NDK-DNNT mimo knihovnu (z domova, ze školy, z práce…) potřebujete pouze:</text:p>
      <text:list text:style-name="List_20_1" text:continue-numbering="false">
        <text:list-item>
          <text:p text:style-name="List_20_1_Content_First"> zařízení s připojením k internetu (stolní počítač, notebook, tablet, telefon…) </text:p>
        </text:list-item>
        <text:list-item>
          <text:p text:style-name="List_20_1_Content"> aktualizovaný a podporovaný prohlížeč </text:p>
        </text:list-item>
        <text:list-item>
          <text:p text:style-name="List_20_1_Content_Last"> platný čtenářský průkaz či příslušnost k některé z <text:a xlink:type="simple" xlink:href="https://dnnt.nkp.cz/downloads/knihinst.xlsx" text:style-name="Internet_20_link" text:visited-style-name="Visited_20_Internet_20_Link">institucí</text:a>, která již uzavřela s NK ČR smlouvu - <text:a xlink:type="simple" xlink:href="https://prirucky.ipk.nkp.cz/ndk/jak_se_prihlasim" text:style-name="Internet_20_link" text:visited-style-name="Visited_20_Internet_20_Link">informace k přihlašování</text:a></text:p>
        </text:list-item>
      </text:list>
      <text:p text:style-name="Text_20_body">Pro využívání NDK-DNNT není potřeba na vaše zařízení instalovat žádné další doplňky či aplika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 NDK není podporován prohlížeč Internet Explorer. </text:p><text:p text:style-name="Text_20_body">Při používání tohoto prohlížeče mohou být např. některá tlačítka neaktivní a některé funkce nemusí být k dispozici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musim_neco_instalovat_na_pocitac</dc:title>
  </office:meta>
</office:document-meta>
</file>