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moje_knihovna_pristup_nenabizi"/><text:bookmark-start text:name="__RefHeading___moje_knihovna_pristup_nenabizi_1"/><text:bookmark-start text:name="moje_knihovna_pristup_nenabizi"/>Moje knihovna přístup nenabízí<text:bookmark-end text:name="__RefHeading___moje_knihovna_pristup_nenabizi_1"/><text:bookmark-end text:name="moje_knihovna_pristup_nenabizi"/></text:h>
      <text:p text:style-name="Text_20_body">Pokud chcete využít Národní digitální knihovnu DNNT a vaše knihovna zatím přístup do NDK-DNNT nenabízí, máte několik možnosti:</text:p>
      <text:list text:style-name="List_20_1" text:continue-numbering="false">
        <text:list-item>
          <text:p text:style-name="List_20_1_Content_First"> obraťte se na svoji knihovnu s dotazem, zda neplánuje zapojení do NDK-DNNT</text:p>
        </text:list-item>
        <text:list-item>
          <text:p text:style-name="List_20_1_Content_Last"> registrujte se v některé z knihoven, která již přístup do NDK-DNNT svým uživatelům umožňuje - viz seznam spolupracujících <text:a xlink:type="simple" xlink:href="https://dnnt.nkp.cz/downloads/knihinst.xlsx" text:style-name="Internet_20_link" text:visited-style-name="Visited_20_Internet_20_Link">institucí</text:a></text:p>
        </text:list-item>
      </text:list>
      <text:p text:style-name="Text_20_body">Pro knihovny je postup zapojení do NDK-DNNT popsán na <text:a xlink:type="simple" xlink:href="https://dnnt.nkp.cz/knihovny.html#JakSeZapojit" text:style-name="Internet_20_link" text:visited-style-name="Visited_20_Internet_20_Link">stránkách věnovaných DNN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moje_knihovna_pristup_nenabizi</dc:title>
  </office:meta>
</office:document-meta>
</file>