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ohu_si_udelat_screenshoty"/><text:bookmark-start text:name="__RefHeading___mohu_si_udelat_v_ndk_screenshoty_1"/><text:bookmark-start text:name="mohu_si_udelat_v_ndk_screenshoty"/>Mohu si udělat v NDK screenshoty?<text:bookmark-end text:name="__RefHeading___mohu_si_udelat_v_ndk_screenshoty_1"/><text:bookmark-end text:name="mohu_si_udelat_v_ndk_screenshoty"/></text:h>
      <text:p text:style-name="Text_20_body"><text:span text:style-name="Strong_20_Emphasis">Screenshoty si nesmíte udělat v případě, že si v NDK pro přihlášení prohlížíte dílo nedostupné na trhu.</text:span> U těchto děl zakazují smlouvy mezi NK ČR a kolektivními správci DILI a OOA-S jakékoliv zhotovování, ukládání a distribuci kopií. </text:p>
      <text:p text:style-name="Text_20_body"><text:span text:style-name="Strong_20_Emphasis">Zhotovením screenshotů</text:span> z děl nedostupných na trhu a také jejich dalším případným použitím, rozšiřováním, poskytováním <text:span text:style-name="Strong_20_Emphasis">porušujete</text:span> <text:a xlink:type="simple" xlink:href="https://ndk.cz/img/podminky-zpristupneni.pdf" text:style-name="Internet_20_link" text:visited-style-name="Visited_20_Internet_20_Link">Všeobecné podmínky pro zpřístupnění služby NDK - DNNT</text:a> (část VI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ohu_si_udelat_screenshoty</dc:title>
  </office:meta>
</office:document-meta>
</file>