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mohu_ndk-dnnt_vyuzit_i_z_domova"/><text:bookmark-start text:name="__RefHeading___mohu_ndk-dnnt_vyuzit_i_z_domova_1"/><text:bookmark-start text:name="mohu_ndk-dnnt_vyuzit_i_z_domova"/>Mohu NDK-DNNT využít i z domova?<text:bookmark-end text:name="__RefHeading___mohu_ndk-dnnt_vyuzit_i_z_domova_1"/><text:bookmark-end text:name="mohu_ndk-dnnt_vyuzit_i_z_domova"/></text:h>
      <text:p text:style-name="Text_20_body">Ano, do NDK-DNNT můžete vstupovat i mimo knihovnu - z domova, ze školy, z práce… </text:p>
      <text:p text:style-name="Text_20_body">Pouze je nutné, abyste měli platný čtenářský průkaz nebo příslušeli k některé z <text:a xlink:type="simple" xlink:href="https://dnnt.nkp.cz/downloads/knihinst.xlsx" text:style-name="Internet_20_link" text:visited-style-name="Visited_20_Internet_20_Link">institucí</text:a>, která již uzavřela s NK ČR smlouvu pro přístup do NDK-DNNT. </text:p>
      <text:p text:style-name="Text_20_body">Podmínkou úspěšného <text:a xlink:type="simple" xlink:href="https://prirucky.ipk.nkp.cz/ndk/jak_se_prihlasim" text:style-name="Internet_20_link" text:visited-style-name="Visited_20_Internet_20_Link">přihlášení se do NDK-DNNT</text:a> účtem vaší instituce také je, aby s tímto účtem nebyly v dané instituci spojeny nějaké přestupky (např. neprodloužená registrace, neprodloužené výpůjčky, nezaplacené zpozdné).</text:p>
      <text:p text:style-name="Text_20_body">Nezbytné je i potvrzení souhlasu s <text:a xlink:type="simple" xlink:href="https://ndk.cz/img/podminky-zpristupneni.pdf" text:style-name="Internet_20_link" text:visited-style-name="Visited_20_Internet_20_Link">podmínkami zpřístupnění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mohu_ndk-dnnt_vyuzit_i_z_domova</dc:title>
  </office:meta>
</office:document-meta>
</file>