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dk:co_znamenaji_zkratky"/><text:bookmark-start text:name="__RefHeading___co_znamenaji_zkratky_1"/><text:bookmark-start text:name="co_znamenaji_zkratky"/>Co znamenají zkratky?<text:bookmark-end text:name="__RefHeading___co_znamenaji_zkratky_1"/><text:bookmark-end text:name="co_znamenaji_zkratky"/></text:h>
      <text:h text:style-name="Heading_20_2" text:outline-level="2"><text:bookmark-start text:name="__RefHeading___ndk_2"/><text:bookmark-start text:name="ndk"/>NDK<text:bookmark-end text:name="__RefHeading___ndk_2"/><text:bookmark-end text:name="ndk"/></text:h>
      <text:p text:style-name="Text_20_body">NDK je zkratkou pro <text:a xlink:type="simple" xlink:href="https://ndk.cz" text:style-name="Internet_20_link" text:visited-style-name="Visited_20_Internet_20_Link">Národní digitální knihovnu</text:a>. </text:p>
      <text:p text:style-name="Text_20_body">Národní digitální knihovna (NDK) obsahuje především dokumenty, které Národní knihovna ČR a Moravská zemská knihovna převedly do digitální podoby díky projektu <text:a xlink:type="simple" xlink:href="https://old.ndk.cz/o-projektu/financovani" text:style-name="Internet_20_link" text:visited-style-name="Visited_20_Internet_20_Link">“Vytvoření Národní digitální knihovny”</text:a>. Projekt financovaný z Integrovaného operačního programu byl zaměřen zejména na digitalizaci významné části bohemikální produkce 19.-21. století. Tedy knih vydaných v českém jazyce, knih vydaných v České republice a knih o České republice. </text:p>
      <text:p text:style-name="Text_20_body">Národní knihovna ČR dále do NDK postupně začleňuje i výsledky starší digitalizace. Ty byly dosud zpřístupněny v <text:a xlink:type="simple" xlink:href="http://kramerius.nkp.cz" text:style-name="Internet_20_link" text:visited-style-name="Visited_20_Internet_20_Link">digitální knihovně Kramerius 3</text:a>.
V neposlední řadě se do NDK mohou dostat i výsledky digitalizace jiných institucí, např. krajských digitalizací, digitalizací provedených v rámci programu <text:a xlink:type="simple" xlink:href="https://visk.nkp.cz/visk-7" text:style-name="Internet_20_link" text:visited-style-name="Visited_20_Internet_20_Link">VISK 7</text:a>.</text:p>
      <text:p text:style-name="Text_20_body"><text:line-break/></text:p>
      <text:h text:style-name="Heading_20_2" text:outline-level="2"><text:bookmark-start text:name="__RefHeading___dnnt_3"/><text:bookmark-start text:name="dnnt"/>DNNT<text:bookmark-end text:name="__RefHeading___dnnt_3"/><text:bookmark-end text:name="dnnt"/></text:h>
      <text:p text:style-name="Text_20_body">Zkratka DNNT označuje <text:span text:style-name="Strong_20_Emphasis">díla nedostupná na trhu</text:span>. Používá se zejména v rámci <text:a xlink:type="simple" xlink:href="https://ndk.cz" text:style-name="Internet_20_link" text:visited-style-name="Visited_20_Internet_20_Link">NDK-DNNT</text:a>, tj. speciální aplikace Národní digitální knihovny určené pro zpřístupňování děl nedostupných na trhu. Díla nedostupná na trhu definuje <text:a xlink:type="simple" xlink:href="https://dnnt.nkp.cz/seznam.html#CoJsouDNNT" text:style-name="Internet_20_link" text:visited-style-name="Visited_20_Internet_20_Link">autorský zákon</text:a>.</text:p>
      <text:p text:style-name="Text_20_body">V prostředí <text:a xlink:type="simple" xlink:href="https://ndk.cz" text:style-name="Internet_20_link" text:visited-style-name="Visited_20_Internet_20_Link">NDK-DNNT</text:a> jsou aktuálně jako díla nedostupná na trhu označeny vybrané dokumenty (knihy, noviny, časopisy atd.), které vyšly na území České republiky do roku 1989. Od února 2021 by se tato časová hranice měla u knih posunout k roku vydání 2007, u periodik pak k roku vydání 2009. Pro zařazení mezi díla nedostupná na trhu je nezbytné, aby byl daný dokument též uveden v <text:a xlink:type="simple" xlink:href="https://dnnt.nkp.cz/seznam.html#CoJeSeznam" text:style-name="Internet_20_link" text:visited-style-name="Visited_20_Internet_20_Link">Seznamu děl nedostupných na trhu</text:a>.</text:p>
      <text:p text:style-name="Text_20_body">U děl nedostupných na trhu zatím neuplynulo 70 let od smrti autora, jsou proto dosud chráněna autorským právem. Mezi díla nedostupná na trhu není možné zařadit díla, která jsou např. komerčně dostupná v licencovaných databázích, a také ta, jež jsou k dostání na trhu, a to včetně případných dalších vydání, a to i upravených. </text:p>
      <text:p text:style-name="Text_20_body"><text:span text:style-name="Strong_20_Emphasis">Díla nedostupná na trhu</text:span> jsou v rámci NDK-DNNT dostupná ve specifickém režimu - <text:span text:style-name="Strong_20_Emphasis">povoleno je pouze</text:span> jejich <text:span text:style-name="Strong_20_Emphasis">čtení online prostřednictvím vzdáleného přístupu, a to po úspěšném <text:a xlink:type="simple" xlink:href="https://prirucky.ipk.nkp.cz/ndk/jak_se_prihlasim" text:style-name="Internet_20_link" text:visited-style-name="Visited_20_Internet_20_Link">přihlášení</text:a></text:span>. </text:p>
      <text:p text:style-name="Text_20_body"><text:line-break/></text:p>
      <text:h text:style-name="Heading_20_2" text:outline-level="2"><text:bookmark-start text:name="__RefHeading___ndk-dnnt_4"/><text:bookmark-start text:name="ndk-dnnt"/>NDK-DNNT<text:bookmark-end text:name="__RefHeading___ndk-dnnt_4"/><text:bookmark-end text:name="ndk-dnnt"/></text:h>
      <text:p text:style-name="Text_20_body"><text:a xlink:type="simple" xlink:href="https://ndk.cz" text:style-name="Internet_20_link" text:visited-style-name="Visited_20_Internet_20_Link">NDK-DNNT</text:a> je speciální aplikace <text:a xlink:type="simple" xlink:href="#__RefHeading___ndk_2" text:style-name="Local_20_link" text:visited-style-name="Visited_20_Local_20_Link">Národní digitální knihovny</text:a> určená pro zpřístupňování <text:a xlink:type="simple" xlink:href="#__RefHeading___dnnt_3" text:style-name="Local_20_link" text:visited-style-name="Visited_20_Local_20_Link">děl nedostupných na trh (DNNT)</text:a>. Pro označení této aplikace se používá buď zkratka NDK-DNNT nebo pojmenování Národní digitální knihovna DNNT.</text:p>
      <text:p text:style-name="Text_20_body">Pro přístup do NDK-DNNT je nutné se <text:a xlink:type="simple" xlink:href="https://prirucky.ipk.nkp.cz/ndk/jak_se_prihlasim" text:style-name="Internet_20_link" text:visited-style-name="Visited_20_Internet_20_Link">přihlásit</text:a>.</text:p>
      <text:p text:style-name="Text_20_body">V rámci NDK-DNNT jsou <text:span text:style-name="Strong_20_Emphasis">díla nedostupná na trhu</text:span> zpřístupňována ve specifickém režimu - <text:span text:style-name="Strong_20_Emphasis">povoleno je pouze</text:span> jejich <text:span text:style-name="Strong_20_Emphasis">čtení online prostřednictvím vzdáleného přístupu</text:span>. </text:p>
      <text:p text:style-name="Text_20_body">Díla nedostupná na trhu definuje autorský zákon.</text:p>
      <text:p text:style-name="Text_20_body">Aplikaci <text:a xlink:type="simple" xlink:href="https://ndk.cz" text:style-name="Internet_20_link" text:visited-style-name="Visited_20_Internet_20_Link">NDK-DNNT</text:a> provozuje Národní knihovna ČR jako službu registrovaným čtenářům knihoven v ČR; tato služba je poskytována na základě kolektivních smluv Národní knihovny ČR s kolektivními správci DILIA a OOA-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ndk:co_znamenaji_zkratky</dc:title>
  </office:meta>
</office:document-meta>
</file>