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talogizace:monografie:zakladni_standardy"/><text:bookmark-start text:name="__RefHeading___zakladni_standardy_1"/><text:bookmark-start text:name="zakladni_standardy"/>Základní standardy<text:bookmark-end text:name="__RefHeading___zakladni_standardy_1"/><text:bookmark-end text:name="zakladni_standardy"/></text:h>
      <text:h text:style-name="Heading_20_2" text:outline-level="2"><text:bookmark-start text:name="__RefHeading___rda_resource_description_and_access_2"/><text:bookmark-start text:name="rda_resource_description_and_access"/>RDA (Resource Description and Access)<text:bookmark-end text:name="__RefHeading___rda_resource_description_and_access_2"/><text:bookmark-end text:name="rda_resource_description_and_access"/></text:h>
      <text:p text:style-name="Text_20_body">První oficiální verze pravidel RDA byla publikována r. 2010. Vznikla jako nástupce dosavadních nejrozšířenějších pravidel Anglo-americká katalogizační pravidla: druhé vydání, revize 1988 (dále AACR2R). V době svého vzniku vycházela především z modelů FRBR (Functional Requirements for Bibliographic Records) a FRAD (Functional Requirements for Authority Data).</text:p>
      <text:p text:style-name="Text_20_body">V <text:span text:style-name="Strong_20_Emphasis">první části</text:span> obsahují pravidla podrobné instrukce pro popis atributů (vlastností) jednotlivých entit. Souhrn těchto entit by měl jednoznačně charakterizovat popisovaný dokument. 
Ve <text:span text:style-name="Strong_20_Emphasis">druhé části</text:span> pravidla stanovují způsob zápisu vztahů mezi těmito entitami.</text:p>
      <text:p text:style-name="Text_20_body">Pravidla jsou rozdělena na <text:span text:style-name="Strong_20_Emphasis">10 oddílů</text:span> (sekcí).</text:p>
      <text:p text:style-name="Text_20_body"><text:span text:style-name="Strong_20_Emphasis">Oddíl 1</text:span> se zabývá popisem atributů provedení (fyzická podoba vyjádření díla – např. určité vydání knihy, vydané určitým konkrétním nakladatelem, s určitým počtem stran atd.) a jednotek (exemplářů), <text:span text:style-name="Strong_20_Emphasis">oddíl 2</text:span> popisem atributů díla (abstraktní entita – intelektuální nebo umělecký výtvor) a vyjádření (intelektuální nebo umělecká realizace díla). <text:span text:style-name="Strong_20_Emphasis">Oddíl 3</text:span> se týká popisu atributů osob, rodin a korporací (včetně konferencí). Jedná se o entity, které mají určité spojení s daným dokumentem – mají autorský podíl na jeho vzniku, nebo mohou být naopak tématem popisovaného dokumentu. I tyto entity mají být charakterizovány natolik jednoznačně, aby nemohlo dojít k záměně (např. aby nebyly zaměňovány dvě různé osoby stejného jména). RDA obsahují soubor přesných instrukcí pro zápis těchto údajů i pro doporučovanou podobu jména. <text:span text:style-name="Strong_20_Emphasis">Oddíl 4</text:span> čeká na dopracování a bude se zabývat entitami, které spadají do problematiky věcného zpracování. <text:span text:style-name="Strong_20_Emphasis">Oddíly 5-10</text:span> se pak zaměřují na způsob zápisu vztahů mezi entitami. Tedy např. zda je osoba přímým autorem, nebo zda měla nějaký jiný podíl na vzniku dokumentu (editor, překladatel apod.) nebo je-li předmětem popisovaného díla; případně lze zaznamenávat i vztahy mezi díly (překlad, parodie, parafráze, film na námět románu…).</text:p>
      <text:p text:style-name="Text_20_body">RDA obsahují řadu tzv. <text:span text:style-name="Strong_20_Emphasis">alternativních</text:span> (volitelných) pravidel – v praxi to znamená, že katalogizační agentura si pro zachování jednotnosti popisu musí v těchto případech určit, která z volitelných pravidel budou platit. Všechny země, které již přijaly pravidla RDA, si zároveň budují i svoji katalogizační politiku, což v podstatě znamená vlastní systém interpretací.</text:p>
      <text:p text:style-name="Text_20_body"><text:span text:style-name="Strong_20_Emphasis">Interpunkce</text:span> není součástí pravidel jako takových. Teoreticky RDA vycházejí z toho, že určují pouze údaje, které se budou zapisovat, a jejich formu. V <text:span text:style-name="Strong_20_Emphasis">příloze D</text:span> (Syntaxe popisných údajů) se ovšem pro prezentaci údajů nabízí interpunkce ISBD. Také v samotném textu RDA je v příkladech, kde se interpunkci nelze vyhnout (např. zápis doplňků u konferencí), použita interpunkce ISBD a je používána i v záznamech knihoven, které popisují podle RDA.</text:p>
      <text:p text:style-name="Text_20_body">Úplný text RDA zprostředkovává <text:span text:style-name="Strong_20_Emphasis">online RDA Toolkit</text:span>. Přístup je placený, ale kromě samotného textu jsou zde k dispozici i další užitečné zdroje informací, z nichž některé jsou přístupné bezplatně. Patří k nim mapování jednotlivých pravidel RDA vůči konkrétním polím formátu MARC 21 (a naopak), ukázky záznamů popsaných podle RDA nebo katalogizační politika některých velkých katalogizačních agentur.</text:p>
      <text:p text:style-name="Text_20_body">Levnější alternativou přístupu k RDA je jejich tištěná verze. Nedostatkem tištěné verze je neaktuálnost – RDA již při svém vzniku počítala primárně s použitím v online prostředí, proto obsahují velké množství hypertextových odkazů, kterými jsou jednotlivá pravidla navzájem propojena, což značně ztěžuje práci s knižní podobou pravidel.</text:p>
      <text:p text:style-name="Text_20_body">Překlad RDA do češtiny není plánován. Je-li nutno pracovat s celým textem pravidel, vycházíme z anglického znění.</text:p>
      <text:p text:style-name="Text_20_body">V roce 2018 byla poprvé na stránkách RDA Toolkitu publikována přepracovaná verze pravidel; zpočátku jako „BETA verze“, na konci roku 2020 se tato verze stala <text:span text:style-name="Strong_20_Emphasis">oficiálním textem pravidel RDA</text:span> a původní varianta je prozatím k dispozici pod záložkou „Original Toolkit“.</text:p>
      <text:p text:style-name="Text_20_body">Přístup knihoven ve světě je různý, prozatím některé knihovny popisují podle původního Toolkitu, některé již přešly k nové verzi. Definitivní odstranění původního textu ze stránek RDA je plánováno na <text:span text:style-name="Strong_20_Emphasis">rok 2027</text:span>.</text:p>
      <text:p text:style-name="Text_20_body">Z hlediska praktické katalogizace nejsou mezi záznamy popisovanými podle těchto dvou verzí velké rozdíly, aktuální (nový) Toolkit má víc alternativ a je více zaměřen na popis z hlediska projektu 3R (RDA Toolkit Restructure and Redesign).</text:p>
      <text:p text:style-name="Text_20_body">V rámci České republiky stále <text:span text:style-name="Strong_20_Emphasis">pracujeme s původní verzí RDA</text:span> (=“Original Toolkit“).</text:p>
      <text:h text:style-name="Heading_20_2" text:outline-level="2"><text:bookmark-start text:name="__RefHeading___marc_21bibliograficky_format_3"/><text:bookmark-start text:name="marc_21bibliograficky_format"/>MARC 21: bibliografický formát<text:bookmark-end text:name="__RefHeading___marc_21bibliograficky_format_3"/><text:bookmark-end text:name="marc_21bibliograficky_format"/></text:h>
      <text:p text:style-name="Text_20_body">RDA jsou u nás používána převážně s formátem MARC 21. Stávající české vydání je pro tyto potřeby nedostatečné, proto byla provedena analýza a implementace dodatků souvisejících s RDA. Předkládaná metodika zahrnuje české dodatky k formátu MARC 21: bibliografický formát z roku 2014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atalogizace:monografie:zakladni_standardy</dc:title>
  </office:meta>
</office:document-meta>
</file>