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uvod"/><text:bookmark-start text:name="__RefHeading___uvod_1"/><text:bookmark-start text:name="uvod"/>Úvod<text:bookmark-end text:name="__RefHeading___uvod_1"/><text:bookmark-end text:name="uvo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todika je určena pro síť knihoven v ČR, zejména knihoven přispívajících do Souborného katalogu ČR. </text:p></table:table-cell></table:table-row></table:table></draw:text-box></draw:frame>Metodika obsahuje výčet povinných údajů bibliografického záznamu na <text:span text:style-name="Strong_20_Emphasis">minimální/doporučené</text:span> úrovni a jejich popis, její dodržování je předpokladem pro sdílení záznamů mezi knihovnami.</text:p>
      <text:p text:style-name="Text_20_body">Vzhledem k tomu, že jsou v metodice akceptovány mezinárodní standardy a zohledněny povinné údaje specifikované v jejich rámci, umožňuje certifikovaná metodika rovněž sdílení záznamů na mezinárodní úrovni.</text:p>
      <text:p text:style-name="Text_20_body">S ohledem na nutnost konsenzu knihoven s přijetím nových standardů byly návrhy konzultovány na půdě Pracovní skupiny pro jmenné zpracování při NK Č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uvod</dc:title>
  </office:meta>
</office:document-meta>
</file>