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y"/><text:bookmark-start text:name="__RefHeading___priklady_1"/><text:bookmark-start text:name="priklady"/>Příklady<text:bookmark-end text:name="__RefHeading___priklady_1"/><text:bookmark-end text:name="priklady"/></text:h>
      <text:p text:style-name="Text_20_body"><text:a xlink:type="simple" xlink:href="https://prirucky.ipk.nkp.cz/katalogizace/monografie/priklad_01" text:style-name="Internet_20_link" text:visited-style-name="Visited_20_Internet_20_Link">Příklad 01</text:a> <text:line-break/>
<text:a xlink:type="simple" xlink:href="https://prirucky.ipk.nkp.cz/katalogizace/monografie/priklad_02" text:style-name="Internet_20_link" text:visited-style-name="Visited_20_Internet_20_Link">Příklad 02</text:a> <text:line-break/>
<text:a xlink:type="simple" xlink:href="https://prirucky.ipk.nkp.cz/katalogizace/monografie/priklad_03" text:style-name="Internet_20_link" text:visited-style-name="Visited_20_Internet_20_Link">Příklad 03</text:a> <text:line-break/>
<text:a xlink:type="simple" xlink:href="https://prirucky.ipk.nkp.cz/katalogizace/monografie/priklad_04" text:style-name="Internet_20_link" text:visited-style-name="Visited_20_Internet_20_Link">Příklad 04</text:a> <text:line-break/>
<text:a xlink:type="simple" xlink:href="https://prirucky.ipk.nkp.cz/katalogizace/monografie/priklad_05" text:style-name="Internet_20_link" text:visited-style-name="Visited_20_Internet_20_Link">Příklad 05</text:a> <text:line-break/>
<text:a xlink:type="simple" xlink:href="https://prirucky.ipk.nkp.cz/katalogizace/monografie/priklad_06" text:style-name="Internet_20_link" text:visited-style-name="Visited_20_Internet_20_Link">Příklad 06</text:a> <text:line-break/>
<text:a xlink:type="simple" xlink:href="https://prirucky.ipk.nkp.cz/katalogizace/monografie/priklad_07" text:style-name="Internet_20_link" text:visited-style-name="Visited_20_Internet_20_Link">Příklad 07</text:a> <text:line-break/>
<text:a xlink:type="simple" xlink:href="https://prirucky.ipk.nkp.cz/katalogizace/monografie/priklad_08" text:style-name="Internet_20_link" text:visited-style-name="Visited_20_Internet_20_Link">Příklad 08</text:a> <text:line-break/>
<text:a xlink:type="simple" xlink:href="https://prirucky.ipk.nkp.cz/katalogizace/monografie/priklad_09" text:style-name="Internet_20_link" text:visited-style-name="Visited_20_Internet_20_Link">Příklad 09</text:a> <text:line-break/>
<text:a xlink:type="simple" xlink:href="https://prirucky.ipk.nkp.cz/katalogizace/monografie/priklad_10" text:style-name="Internet_20_link" text:visited-style-name="Visited_20_Internet_20_Link">Příklad 10</text:a> <text:line-break/>
<text:a xlink:type="simple" xlink:href="https://prirucky.ipk.nkp.cz/katalogizace/monografie/priklad_11" text:style-name="Internet_20_link" text:visited-style-name="Visited_20_Internet_20_Link">Příklad 11</text:a> <text:line-break/>
<text:a xlink:type="simple" xlink:href="https://prirucky.ipk.nkp.cz/katalogizace/monografie/priklad_12" text:style-name="Internet_20_link" text:visited-style-name="Visited_20_Internet_20_Link">Příklad 12</text:a> <text:line-break/>
<text:a xlink:type="simple" xlink:href="https://prirucky.ipk.nkp.cz/katalogizace/monografie/priklad_13" text:style-name="Internet_20_link" text:visited-style-name="Visited_20_Internet_20_Link">priklad_13</text:a> <text:line-break/>
<text:a xlink:type="simple" xlink:href="https://prirucky.ipk.nkp.cz/katalogizace/monografie/priklad_14" text:style-name="Internet_20_link" text:visited-style-name="Visited_20_Internet_20_Link">Příklad 14</text:a> <text:line-break/>
<text:a xlink:type="simple" xlink:href="https://prirucky.ipk.nkp.cz/katalogizace/monografie/priklad_15" text:style-name="Internet_20_link" text:visited-style-name="Visited_20_Internet_20_Link">Příklad 15</text:a> <text:line-break/>
<text:a xlink:type="simple" xlink:href="https://prirucky.ipk.nkp.cz/katalogizace/monografie/priklad_16" text:style-name="Internet_20_link" text:visited-style-name="Visited_20_Internet_20_Link">Příklad 16</text:a> <text:line-break/>
<text:a xlink:type="simple" xlink:href="https://prirucky.ipk.nkp.cz/katalogizace/monografie/priklad_17" text:style-name="Internet_20_link" text:visited-style-name="Visited_20_Internet_20_Link">Příklad 17</text:a> <text:line-break/>
<text:a xlink:type="simple" xlink:href="https://prirucky.ipk.nkp.cz/katalogizace/monografie/priklad_18" text:style-name="Internet_20_link" text:visited-style-name="Visited_20_Internet_20_Link">Příklad 18</text:a> <text:line-break/>
<text:a xlink:type="simple" xlink:href="https://prirucky.ipk.nkp.cz/katalogizace/monografie/priklad_19" text:style-name="Internet_20_link" text:visited-style-name="Visited_20_Internet_20_Link">Příklad 19</text:a> <text:line-break/>
<text:a xlink:type="simple" xlink:href="https://prirucky.ipk.nkp.cz/katalogizace/monografie/priklad_20" text:style-name="Internet_20_link" text:visited-style-name="Visited_20_Internet_20_Link">Příklad 20</text:a> <text:line-break/>
<text:a xlink:type="simple" xlink:href="https://prirucky.ipk.nkp.cz/katalogizace/monografie/priklad_21" text:style-name="Internet_20_link" text:visited-style-name="Visited_20_Internet_20_Link">Příklad 21</text:a> <text:line-break/>
<text:a xlink:type="simple" xlink:href="https://prirucky.ipk.nkp.cz/katalogizace/monografie/priklad_22" text:style-name="Internet_20_link" text:visited-style-name="Visited_20_Internet_20_Link">Příklad 22</text:a> <text:line-break/>
<text:a xlink:type="simple" xlink:href="https://prirucky.ipk.nkp.cz/katalogizace/monografie/priklad_23" text:style-name="Internet_20_link" text:visited-style-name="Visited_20_Internet_20_Link">Příklad 23</text:a> <text:line-break/>
<text:a xlink:type="simple" xlink:href="https://prirucky.ipk.nkp.cz/katalogizace/monografie/priklad_24" text:style-name="Internet_20_link" text:visited-style-name="Visited_20_Internet_20_Link">Příklad 24</text:a> <text:line-break/>
<text:a xlink:type="simple" xlink:href="https://prirucky.ipk.nkp.cz/katalogizace/monografie/priklad_25" text:style-name="Internet_20_link" text:visited-style-name="Visited_20_Internet_20_Link">Příklad 25</text:a> <text:line-break/>
<text:a xlink:type="simple" xlink:href="https://prirucky.ipk.nkp.cz/katalogizace/monografie/priklad_26" text:style-name="Internet_20_link" text:visited-style-name="Visited_20_Internet_20_Link">Příklad 26</text:a> <text:line-break/>
<text:a xlink:type="simple" xlink:href="https://prirucky.ipk.nkp.cz/katalogizace/monografie/priklad_27" text:style-name="Internet_20_link" text:visited-style-name="Visited_20_Internet_20_Link">Příklad 27</text:a> <text:line-break/>
<text:a xlink:type="simple" xlink:href="https://prirucky.ipk.nkp.cz/katalogizace/monografie/priklad_28" text:style-name="Internet_20_link" text:visited-style-name="Visited_20_Internet_20_Link">Příklad 28</text:a> <text:line-break/>
<text:a xlink:type="simple" xlink:href="https://prirucky.ipk.nkp.cz/katalogizace/monografie/priklad_29" text:style-name="Internet_20_link" text:visited-style-name="Visited_20_Internet_20_Link">Příklad 29</text:a> <text:line-break/>
<text:a xlink:type="simple" xlink:href="https://prirucky.ipk.nkp.cz/katalogizace/monografie/priklad_30" text:style-name="Internet_20_link" text:visited-style-name="Visited_20_Internet_20_Link">Příklad 30</text:a> <text:line-break/>
<text:a xlink:type="simple" xlink:href="https://prirucky.ipk.nkp.cz/katalogizace/monografie/priklad_31" text:style-name="Internet_20_link" text:visited-style-name="Visited_20_Internet_20_Link">Příklad 31</text:a> <text:line-break/>
<text:a xlink:type="simple" xlink:href="https://prirucky.ipk.nkp.cz/katalogizace/monografie/priklad_32" text:style-name="Internet_20_link" text:visited-style-name="Visited_20_Internet_20_Link">Příklad 32</text:a> <text:line-break/>
<text:a xlink:type="simple" xlink:href="https://prirucky.ipk.nkp.cz/katalogizace/monografie/priklad_33" text:style-name="Internet_20_link" text:visited-style-name="Visited_20_Internet_20_Link">Příklad 33</text:a> <text:line-break/>
<text:a xlink:type="simple" xlink:href="https://prirucky.ipk.nkp.cz/katalogizace/monografie/priklad_34" text:style-name="Internet_20_link" text:visited-style-name="Visited_20_Internet_20_Link">Příklad 34</text:a> <text:line-break/>
<text:a xlink:type="simple" xlink:href="https://prirucky.ipk.nkp.cz/katalogizace/monografie/priklad_35" text:style-name="Internet_20_link" text:visited-style-name="Visited_20_Internet_20_Link">Příklad 35</text:a> <text:line-break/>
<text:a xlink:type="simple" xlink:href="https://prirucky.ipk.nkp.cz/katalogizace/monografie/priklad_36" text:style-name="Internet_20_link" text:visited-style-name="Visited_20_Internet_20_Link">Příklad 36</text:a> <text:line-break/>
<text:a xlink:type="simple" xlink:href="https://prirucky.ipk.nkp.cz/katalogizace/monografie/priklad_37" text:style-name="Internet_20_link" text:visited-style-name="Visited_20_Internet_20_Link">Příklad 37</text:a> <text:line-break/>
<text:a xlink:type="simple" xlink:href="https://prirucky.ipk.nkp.cz/katalogizace/monografie/priklad_38" text:style-name="Internet_20_link" text:visited-style-name="Visited_20_Internet_20_Link">Příklad 38</text:a> <text:line-break/>
<text:a xlink:type="simple" xlink:href="https://prirucky.ipk.nkp.cz/katalogizace/monografie/priklad_39" text:style-name="Internet_20_link" text:visited-style-name="Visited_20_Internet_20_Link">Příklad 39</text:a> <text:line-break/>
<text:a xlink:type="simple" xlink:href="https://prirucky.ipk.nkp.cz/katalogizace/monografie/priklad_40" text:style-name="Internet_20_link" text:visited-style-name="Visited_20_Internet_20_Link">Příklad 40</text:a> <text:line-break/>
<text:a xlink:type="simple" xlink:href="https://prirucky.ipk.nkp.cz/katalogizace/monografie/priklad_41" text:style-name="Internet_20_link" text:visited-style-name="Visited_20_Internet_20_Link">Příklad 41</text:a> <text:line-break/>
<text:a xlink:type="simple" xlink:href="https://prirucky.ipk.nkp.cz/katalogizace/monografie/priklad_42" text:style-name="Internet_20_link" text:visited-style-name="Visited_20_Internet_20_Link">Příklad 42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y</dc:title>
  </office:meta>
</office:document-meta>
</file>