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40"/><text:bookmark-start text:name="__RefHeading___priklad_40_1"/><text:bookmark-start text:name="priklad_40"/>Příklad 40<text:bookmark-end text:name="__RefHeading___priklad_40_1"/><text:bookmark-end text:name="priklad_4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7293985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91218131626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71005m20162019xr-a—c——000-j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 cnb002939851<text:span text:style-name="Strong_20_Emphasis">$z</text:span>cnb002859457<text:span text:style-name="Strong_20_Emphasis">$z</text:span>cnb0028861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51-4888-4<text:span text:style-name="Strong_20_Emphasis">$q</text:span>(soubor 1-3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51-4932-4<text:span text:style-name="Strong_20_Emphasis">$q</text:span>(soubor 1-5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51-4983-6<text:span text:style-name="Strong_20_Emphasis">$q</text:span>(soubor 1-6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51-4837-2<text:span text:style-name="Strong_20_Emphasis">$q</text:span>(díl 1 ;<text:span text:style-name="Strong_20_Emphasis">$q</text:span>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51-4861-7<text:span text:style-name="Strong_20_Emphasis">$q</text:span>(díl 2 ;<text:span text:style-name="Strong_20_Emphasis">$q</text:span>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51-4881-5<text:span text:style-name="Strong_20_Emphasis">$q</text:span>(díl 3 ;<text:span text:style-name="Strong_20_Emphasis">$q</text:span>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51-4907-2<text:span text:style-name="Strong_20_Emphasis">$q</text:span>(díl 4 ;<text:span text:style-name="Strong_20_Emphasis">$q</text:span>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51-4926-3<text:span text:style-name="Strong_20_Emphasis">$q</text:span>(díl 5 ;<text:span text:style-name="Strong_20_Emphasis">$q</text:span>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51-4976-8<text:span text:style-name="Strong_20_Emphasis">$q</text:span>(díl 6 ;<text:span text:style-name="Strong_20_Emphasis">$q</text:span>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d</text:span>BO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k</text:span>fre<text:span text:style-name="Strong_20_Emphasis">$h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821.111(73)-3<text:span text:style-name="Strong_20_Emphasis">$x</text:span>Americká próza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821-93<text:span text:style-name="Strong_20_Emphasis">$x</text:span>Literatura pro děti a mládež (beletrie)<text:span text:style-name="Strong_20_Emphasis">$2</text:span>Konspekt<text:span text:style-name="Strong_20_Emphasis">$9</text:span>2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1(73)-3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-9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<text:span text:style-name="Strong_20_Emphasis">$a</text:span>Cube Kid<text:span text:style-name="Strong_20_Emphasis">$c</text:span>(spisovatel),<text:span text:style-name="Strong_20_Emphasis">$d</text:span>1983-<text:span text:style-name="Strong_20_Emphasis">$7</text:span>xx0158176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<text:span text:style-name="Strong_20_Emphasis">$a</text:span>Diary of a wimpy villager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Deník malého Minecrafťáka /<text:span text:style-name="Strong_20_Emphasis">$c</text:span>Cube Kid ; překlad Barbora Anton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.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</text:p>
          </table:table-cell>
          <table:table-cell office:value-type="string" table:style-name="tablecell">
            <text:p text:style-name="tablealignleft"><text:span text:style-name="Strong_20_Emphasis">$a</text:span>V Brně :<text:span text:style-name="Strong_20_Emphasis">$b</text:span>Computer Press,<text:span text:style-name="Strong_20_Emphasis">$c</text:span>2016-201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 svazků :<text:span text:style-name="Strong_20_Emphasis">$b</text:span>ilustrace (některé barevné) ;<text:span text:style-name="Strong_20_Emphasis">$c</text:span>21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francouzského překladu anglického originálu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klad dílu 2-6: Marie Kal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Část nákladu distribuována v roce 2017 jako třísvazkový soubor ve společném kartonovém pouzdru se souborným názvem: Deník malého Minecrafťáka box 1-3; ISBN souboru pouze na krabic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Část nákladu distribuována v roce 2018 jako pětisvazkový soubor ve společném kartonovém pouzdru se souborným názvem: Deník malého Minecrafťáka box 1-5; ISBN souboru pouze na krabic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Část nákladu distribuována v roce 2019 jako šestisvazkový soubor ve společném kartonovém pouzdru se souborným názvem: Deník malého Minecrafťáka box 1-6; ISBN souboru pouze na krabic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5</text:span></text:p>
          </table:table-cell>
          <table:table-cell office:value-type="string" table:style-name="tablecell">
            <text:p text:style-name="tablealignleft">0  </text:p>
          </table:table-cell>
          <table:table-cell office:value-type="string" table:style-name="tablecell">
            <text:p text:style-name="tablealignleft"><text:span text:style-name="Strong_20_Emphasis">$a</text:span>[1]. 2016. 302 stran – 2. 2017. 225 stran – 3. 2017. 254 stran – 4. 2018. 251 stran – 5. 2018. 267 stran – 6. 2019. 286 stra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americké příběhy<text:span text:style-name="Strong_20_Emphasis">$7</text:span>fd131795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publikace pro děti<text:span text:style-name="Strong_20_Emphasis">$7</text:span>fd13315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Antonová, Barbora,<text:span text:style-name="Strong_20_Emphasis">$d</text:span>1968-<text:span text:style-name="Strong_20_Emphasis">$7</text:span>ola2004212021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Kala, Marie<text:span text:style-name="Strong_20_Emphasis">$7</text:span>xx0165432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<text:span text:style-name="Strong_20_Emphasis">$a</text:span>Deník malého Minecrafťáka box 1-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<text:span text:style-name="Strong_20_Emphasis">$a</text:span>Deník malého Minecrafťáka box 1-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<text:span text:style-name="Strong_20_Emphasis">$a</text:span>Deník malého Minecrafťáka box 1-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65</text:span>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<text:span text:style-name="Strong_20_Emphasis">$i</text:span>Název francouzské verze:<text:span text:style-name="Strong_20_Emphasis">$t</text:span>Journal d'un Noob$9Česky</text:p>
          </table:table-cell>
        </table:table-row>
      </table:table>
      <text:p text:style-name="Text_20_body">[soubor 6 svazků bez vlastních názvů distribuovaných jak samostatně, tak jako součást několika boxů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40</dc:title>
  </office:meta>
</office:document-meta>
</file>