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39"/><text:bookmark-start text:name="__RefHeading___priklad_39_1"/><text:bookmark-start text:name="priklad_39"/>Příklad 39<text:bookmark-end text:name="__RefHeading___priklad_39_1"/><text:bookmark-end text:name="priklad_3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——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nkc20162814783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200122153010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607279s2016—-xr—–e——000-f-cze–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2814783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7473-881-4<text:span text:style-name="Strong_20_Emphasis">$q</text:span>(soubor ; Kniha Zlin) :<text:span text:style-name="Strong_20_Emphasis">$c</text:span>Kč 649,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259-0562-3<text:span text:style-name="Strong_20_Emphasis">$q</text:span>(brožov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OLA001<text:span text:style-name="Strong_20_Emphasis">$b</text:span>cze<text:span text:style-name="Strong_20_Emphasis">$d</text:span>ABA001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1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cze<text:span text:style-name="Strong_20_Emphasis">$h</text:span>no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821.11<text:span text:style-name="Strong_20_Emphasis">$x</text:span>Germánské literatury<text:span text:style-name="Strong_20_Emphasis">$2</text:span>Konspekt<text:span text:style-name="Strong_20_Emphasis">$9</text:span>2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21.113.5-31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:82-312.4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Bjørk, Samuel,<text:span text:style-name="Strong_20_Emphasis">$d</text:span>1969-<text:span text:style-name="Strong_20_Emphasis">$7</text:span>mzk2015885488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0</text:span></text:p>
          </table:table-cell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<text:span text:style-name="Strong_20_Emphasis">$a</text:span>Henger en engel alene i skogen.<text:span text:style-name="Strong_20_Emphasis">$l</text:span>Česk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span text:style-name="Strong_20_Emphasis">$a</text:span>V lese visí anděl /<text:span text:style-name="Strong_20_Emphasis">$c</text:span>Samuel Bjørk ; přeložila Eva Dohnálková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2. vydání, 1. brožované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 -1  </text:p>
          </table:table-cell>
          <table:table-cell office:value-type="string" table:style-name="tablecell">
            <text:p text:style-name="tablealignleft"><text:span text:style-name="Strong_20_Emphasis">$a</text:span>Zlín :<text:span text:style-name="Strong_20_Emphasis">$b</text:span>Plus,<text:span text:style-name="Strong_20_Emphasis">$c</text:span>2016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381 stran ;<text:span text:style-name="Strong_20_Emphasis">$c</text:span>20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řeloženo z norštin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Část nákladu distribuována Knihou Zlin v roce 2019 s dalšími 2 svazky (Sova, Clona) ve společném kartonovém pouzdru se souborným názvem: 3x Samuel Bjørk; ISBN souboru pouze na krabici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norské romány<text:span text:style-name="Strong_20_Emphasis">$7</text:span>fd132917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detektivní romány<text:span text:style-name="Strong_20_Emphasis">$7</text:span>fd132010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Dohnálková, Eva<text:span text:style-name="Strong_20_Emphasis">$7</text:span>js20081024002<text:span text:style-name="Strong_20_Emphasis">$4</text:span>tr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40</text:span></text:p>
          </table:table-cell>
          <table:table-cell office:value-type="string" table:style-name="tablecell">
            <text:p text:style-name="tablealignleft"> 02  </text:p>
          </table:table-cell>
          <table:table-cell office:value-type="string" table:style-name="tablecell">
            <text:p text:style-name="tablealignleft"><text:span text:style-name="Strong_20_Emphasis">$a</text:span>3x Samuel Bjørk</text:p>
          </table:table-cell>
        </table:table-row>
      </table:table>
      <text:p text:style-name="Text_20_body">[prodejné původně samostatně a později i jako součást boxu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39</dc:title>
  </office:meta>
</office:document-meta>
</file>