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36"/><text:bookmark-start text:name="__RefHeading___priklad_36_1"/><text:bookmark-start text:name="priklad_36"/>Příklad 36<text:bookmark-end text:name="__RefHeading___priklad_36_1"/><text:bookmark-end text:name="priklad_3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7289846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80155151334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70522s2017—-xr-a—g-6—-000-1-cze—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89846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7449-448-2<text:span text:style-name="Strong_20_Emphasis">$q</text:span>(váz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OA001<text:span text:style-name="Strong_20_Emphasis">$b</text:span>cze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e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821.111(73)-3<text:span text:style-name="Strong_20_Emphasis">$x</text:span>Americká próza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11(73)-3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312.9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.046.6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84.1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David, Peter<text:span text:style-name="Strong_20_Emphasis">$q</text:span>(Peter Allen),<text:span text:style-name="Strong_20_Emphasis">$d</text:span>1956-<text:span text:style-name="Strong_20_Emphasis">$7</text:span>mzk2002165991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0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Treachery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Temná věž.<text:span text:style-name="Strong_20_Emphasis">$p</text:span>Zrada /<text:span text:style-name="Strong_20_Emphasis">$c</text:span>Stephen King ; scénář Peter David ; výtvarníci Jae Lee a Richard Isanove ; překlad Linda Bartošk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span text:style-name="Strong_20_Emphasis">$a</text:span>Zra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rvní vyd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</text:p>
          </table:table-cell>
          <table:table-cell office:value-type="string" table:style-name="tablecell">
            <text:p text:style-name="tablealignleft"><text:span text:style-name="Strong_20_Emphasis">$a</text:span>[Praha] :<text:span text:style-name="Strong_20_Emphasis">$b</text:span>Crew s.r.o.,<text:span text:style-name="Strong_20_Emphasis">$c</text:span>201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76 nečíslovaných stran :<text:span text:style-name="Strong_20_Emphasis">$b</text:span>ilustrace (převážně barevné) ;<text:span text:style-name="Strong_20_Emphasis">$c</text:span>26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tatický obraz<text:span text:style-name="Strong_20_Emphasis">$b</text:span>sti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 angličtin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a obálce uvedeno původní nakladatelství: Marve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americké romány<text:span text:style-name="Strong_20_Emphasis">$7</text:span>fd131796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fantasy romány<text:span text:style-name="Strong_20_Emphasis">$7</text:span>fd184199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literární adaptace<text:span text:style-name="Strong_20_Emphasis">$7</text:span>fd11938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komiksy<text:span text:style-name="Strong_20_Emphasis">$7</text:span>fd131978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i</text:span>Grafický román podle románové série:<text:span text:style-name="Strong_20_Emphasis">$a</text:span>King, Stephen,<text:span text:style-name="Strong_20_Emphasis">$d</text:span>1947-<text:span text:style-name="Strong_20_Emphasis">$t</text:span>Dark tow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Lee, Jae,<text:span text:style-name="Strong_20_Emphasis">$d</text:span>1972-<text:span text:style-name="Strong_20_Emphasis">$7</text:span>kv2013762737<text:span text:style-name="Strong_20_Emphasis">$4</text:span>il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Isanove, Richard,<text:span text:style-name="Strong_20_Emphasis">$d</text:span>1968-<text:span text:style-name="Strong_20_Emphasis">$7</text:span>xx0195846<text:span text:style-name="Strong_20_Emphasis">$4</text:span>il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Bartošková, Linda,<text:span text:style-name="Strong_20_Emphasis">$d</text:span>1962-<text:span text:style-name="Strong_20_Emphasis">$7</text:span>jn20010309324<text:span text:style-name="Strong_20_Emphasis">$4</text:span>tr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36</dc:title>
  </office:meta>
</office:document-meta>
</file>