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34"/><text:bookmark-start text:name="__RefHeading___priklad_34_1"/><text:bookmark-start text:name="priklad_34"/>Příklad 34<text:bookmark-end text:name="__RefHeading___priklad_34_1"/><text:bookmark-end text:name="priklad_3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——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nkc2008179927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60621143032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080407s2008—-xr—–g——000-p-cze–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nb00179927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86573-18-2<text:span text:style-name="Strong_20_Emphasis">$q</text:span>(váz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OLA001<text:span text:style-name="Strong_20_Emphasis">$b</text:span>cze<text:span text:style-name="Strong_20_Emphasis">$d</text:span>ABA001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1</text:span></text:p>
          </table:table-cell>
          <table:table-cell office:value-type="string" table:style-name="tablecell">
            <text:p text:style-name="tablealignleft">1  </text:p>
          </table:table-cell>
          <table:table-cell office:value-type="string" table:style-name="tablecell">
            <text:p text:style-name="tablealignleft"><text:span text:style-name="Strong_20_Emphasis">$a</text:span>cze<text:span text:style-name="Strong_20_Emphasis">$a</text:span>eng<text:span text:style-name="Strong_20_Emphasis">$h</text:span>eng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 -7 </text:p>
          </table:table-cell>
          <table:table-cell office:value-type="string" table:style-name="tablecell">
            <text:p text:style-name="tablealignleft"><text:span text:style-name="Strong_20_Emphasis">$a</text:span>821.111-1<text:span text:style-name="Strong_20_Emphasis">$x</text:span>Anglická poezie, anglicky psaná<text:span text:style-name="Strong_20_Emphasis">$2</text:span>Konspekt<text:span text:style-name="Strong_20_Emphasis">$9</text:span>2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21.111-1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:82-14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.027)=030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Shakespeare, William,<text:span text:style-name="Strong_20_Emphasis">$d</text:span>1564-1616<text:span text:style-name="Strong_20_Emphasis">$7</text:span>jn19981002129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span text:style-name="Strong_20_Emphasis">$a</text:span>Sonety =<text:span text:style-name="Strong_20_Emphasis">$b</text:span>Sonnets ; Milenčin nářek = A lover's complaint /<text:span text:style-name="Strong_20_Emphasis">$c</text:span>William Shakespeare ; přeložil Jiří Jose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span text:style-name="Strong_20_Emphasis">$a</text:span>William Shakespeare's Sonnet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. vydání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-1 </text:p>
          </table:table-cell>
          <table:table-cell office:value-type="string" table:style-name="tablecell">
            <text:p text:style-name="tablealignleft"><text:span text:style-name="Strong_20_Emphasis">$a</text:span>Praha :<text:span text:style-name="Strong_20_Emphasis">$b</text:span>Romeo,<text:span text:style-name="Strong_20_Emphasis">$c</text:span>2008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219 stran ;<text:span text:style-name="Strong_20_Emphasis">$c</text:span>22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4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Obsahuje bibliografii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4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ouběžný anglický tex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  </text:p>
          </table:table-cell>
          <table:table-cell office:value-type="string" table:style-name="tablecell">
            <text:p text:style-name="tablealignleft"><text:span text:style-name="Strong_20_Emphasis">$a</text:span>anglická poezie<text:span text:style-name="Strong_20_Emphasis">$7</text:span>fd131807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 -7  </text:p>
          </table:table-cell>
          <table:table-cell office:value-type="string" table:style-name="tablecell">
            <text:p text:style-name="tablealignleft"><text:span text:style-name="Strong_20_Emphasis">$a</text:span>lyrická poezie<text:span text:style-name="Strong_20_Emphasis">$7</text:span>fd132781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 -7  </text:p>
          </table:table-cell>
          <table:table-cell office:value-type="string" table:style-name="tablecell">
            <text:p text:style-name="tablealignleft"><text:span text:style-name="Strong_20_Emphasis">$a</text:span>dvojjazyčná vydání<text:span text:style-name="Strong_20_Emphasis">$7</text:span>fd194533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Josek, Jiří,<text:span text:style-name="Strong_20_Emphasis">$d</text:span>1950-<text:span text:style-name="Strong_20_Emphasis">$7</text:span>jo2001100420<text:span text:style-name="Strong_20_Emphasis">$4</text:span>tr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<text:span text:style-name="Strong_20_Emphasis">$a</text:span>Shakespeare, William,<text:span text:style-name="Strong_20_Emphasis">$d</text:span>1564-1616.<text:span text:style-name="Strong_20_Emphasis">$t</text:span>Sonnets<text:span text:style-name="Strong_20_Emphasis">$7</text:span>aun2006373461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<text:span text:style-name="Strong_20_Emphasis">$a</text:span>Shakespeare, William,<text:span text:style-name="Strong_20_Emphasis">$d</text:span>1564-1616.<text:span text:style-name="Strong_20_Emphasis">$t</text:span>Sonnets.<text:span text:style-name="Strong_20_Emphasis">$l</text:span>Česky<text:span text:style-name="Strong_20_Emphasis">$7</text:span>aun200637346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<text:span text:style-name="Strong_20_Emphasis">$a</text:span>Shakespeare, William,<text:span text:style-name="Strong_20_Emphasis">$d</text:span>1564-1616.<text:span text:style-name="Strong_20_Emphasis">$t</text:span>Lover's complaint<text:span text:style-name="Strong_20_Emphasis">$7</text:span>aun2015891033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2</text:p>
          </table:table-cell>
          <table:table-cell office:value-type="string" table:style-name="tablecell">
            <text:p text:style-name="tablealignleft"><text:span text:style-name="Strong_20_Emphasis">$a</text:span>Shakespeare, William,<text:span text:style-name="Strong_20_Emphasis">$d</text:span>1564-1616.<text:span text:style-name="Strong_20_Emphasis">$t</text:span>Lover's complaint.<text:span text:style-name="Strong_20_Emphasis">$l</text:span>Česky<text:span text:style-name="Strong_20_Emphasis">$7</text:span>aun2008457251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40</text:span></text:p>
          </table:table-cell>
          <table:table-cell office:value-type="string" table:style-name="tablecell">
            <text:p text:style-name="tablealignleft"> 02 </text:p>
          </table:table-cell>
          <table:table-cell office:value-type="string" table:style-name="tablecell">
            <text:p text:style-name="tablealignleft"><text:span text:style-name="Strong_20_Emphasis">$a</text:span>Milenčin nářek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34</dc:title>
  </office:meta>
</office:document-meta>
</file>