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5"/><text:bookmark-start text:name="__RefHeading___priklad_25_1"/><text:bookmark-start text:name="priklad_25"/>Příklad 25<text:bookmark-end text:name="__RefHeading___priklad_25_1"/><text:bookmark-end text:name="priklad_2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–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7245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1026134628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813s2015—-xr—–g-f—-001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245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335-098-7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OLA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a</text:span>f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</text:p>
          </table:table-cell>
          <table:table-cell office:value-type="string" table:style-name="tablecell">
            <text:p text:style-name="tablealignleft">7	<text:span text:style-name="Strong_20_Emphasis">$a</text:span>81<text:span text:style-name="Strong_20_Emphasis">$x</text:span>Lingvistika. Jazyky<text:span text:style-name="Strong_20_Emphasis">$2</text:span>Konspekt<text:span text:style-name="Strong_20_Emphasis">$9</text:span>1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1.133.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1.162.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'2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35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anešová, Jarmila,<text:span text:style-name="Strong_20_Emphasis">$d</text:span>1924-<text:span text:style-name="Strong_20_Emphasis">$7</text:span>jn20001103586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Francouzština :<text:span text:style-name="Strong_20_Emphasis">$b</text:span>ihned k použití : jazykový aktiváto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rvní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Voznice :<text:span text:style-name="Strong_20_Emphasis">$b</text:span>Leda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60 stran ;<text:span text:style-name="Strong_20_Emphasis">$c</text:span>21 cm + <text:span text:style-name="Strong_20_Emphasis">$e</text:span>2 CD audi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mluvené slovo<text:span text:style-name="Strong_20_Emphasis">$b</text:span>spw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udio<text:span text:style-name="Strong_20_Emphasis">$b</text:span>s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udiodisk<text:span text:style-name="Strong_20_Emphasis">$b</text:span>sd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 copyrightu jako autorky uvedeny: Jarmila Janešová, Libuše Prokop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rejstř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francouzština<text:span text:style-name="Strong_20_Emphasis">$7</text:span>ph13529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čeština<text:span text:style-name="Strong_20_Emphasis">$7</text:span>ph13529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onverzace<text:span text:style-name="Strong_20_Emphasis">$7</text:span>ph16607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příručky<text:span text:style-name="Strong_20_Emphasis">$7</text:span>fd13320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rokopová, Libuše,<text:span text:style-name="Strong_20_Emphasis">$d</text:span>1919-2014<text:span text:style-name="Strong_20_Emphasis">$7</text:span>jk01101331<text:span text:style-name="Strong_20_Emphasis">$4</text:span>aut</text:p>
          </table:table-cell>
        </table:table-row>
      </table:table>
      <text:p text:style-name="Text_20_body">[údaje o odpovědnosti nejsou na žádném preferovaném prameni, pouze z copyrightu lze určit autory; pole 33X pro audio přílohu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5</dc:title>
  </office:meta>
</office:document-meta>
</file>