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3"/><text:bookmark-start text:name="__RefHeading___priklad_23_1"/><text:bookmark-start text:name="priklad_23"/>Příklad 23<text:bookmark-end text:name="__RefHeading___priklad_23_1"/><text:bookmark-end text:name="priklad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c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5266258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720112240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41219s2015—-xr-acfhe-f—–001-0-cze-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66258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86601-24-3<text:span text:style-name="Strong_20_Emphasis">$q</text:span>(brožováno)<text:span text:style-name="Strong_20_Emphasis">$z</text:span>978-80-86601-26-7 :<text:span text:style-name="Strong_20_Emphasis">$c</text:span>Kč 379,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KLG001<text:span text:style-name="Strong_20_Emphasis">$b</text:span>cze<text:span text:style-name="Strong_20_Emphasis">$d</text:span>BOA001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613<text:span text:style-name="Strong_20_Emphasis">$x</text:span>Hygiena. Lidské zdraví<text:span text:style-name="Strong_20_Emphasis">$2</text:span>Konspekt<text:span text:style-name="Strong_20_Emphasis">$9</text:span>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1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13.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.06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růchová, Jarmila,<text:span text:style-name="Strong_20_Emphasis">$d</text:span>1928-<text:span text:style-name="Strong_20_Emphasis">$7</text:span>jn19990159694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cell">
            <text:p text:style-name="tablealignleft"><text:span text:style-name="Strong_20_Emphasis">$a</text:span>Co vás ničí :<text:span text:style-name="Strong_20_Emphasis">$b</text:span>omyly prominentů, polopravdy a někdy i bláboly, cenzura ; Co vám pomáhá? : když víte víc, než vědí prominenti /<text:span text:style-name="Strong_20_Emphasis">$c</text:span>Jarmila Průchová, Jaroslav Průch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.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<text:span text:style-name="Strong_20_Emphasis">$a</text:span>Hradec Králové :<text:span text:style-name="Strong_20_Emphasis">$b</text:span>Svítání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05 stran, 16 nečíslovaných stran obrazových příloh :<text:span text:style-name="Strong_20_Emphasis">$b</text:span>barevné ilustrace, portréty, faksimile ;<text:span text:style-name="Strong_20_Emphasis">$c</text:span>21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Svět energií ;<text:span text:style-name="Strong_20_Emphasis">$v</text:span>1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i a rejstří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péče o zdraví<text:span text:style-name="Strong_20_Emphasis">$7</text:span>ph12485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výživa člověka<text:span text:style-name="Strong_20_Emphasis">$7</text:span>ph12748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zdravý životní styl<text:span text:style-name="Strong_20_Emphasis">$7</text:span>ph12759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populárně-naučné publikace<text:span text:style-name="Strong_20_Emphasis">$7</text:span>fd131864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růcha, Jaroslav<text:span text:style-name="Strong_20_Emphasis">$7</text:span>jn20001005213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Průchová, Jarmila,<text:span text:style-name="Strong_20_Emphasis">$d</text:span>1928-<text:span text:style-name="Strong_20_Emphasis">$t</text:span>Co vás nič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Průchová, Jarmila,<text:span text:style-name="Strong_20_Emphasis">$d</text:span>1928-<text:span text:style-name="Strong_20_Emphasis">$t</text:span>Co vám pomáhá?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 -0</text:p>
          </table:table-cell>
          <table:table-cell office:value-type="string" table:style-name="tablecell">
            <text:p text:style-name="tablealignleft"><text:span text:style-name="Strong_20_Emphasis">$a</text:span>Svět energií (Svítání)</text:p>
          </table:table-cell>
        </table:table-row>
      </table:table>
      <text:p text:style-name="Text_20_body">[obsahuje 2 díla, pro každé z nich je potřeba zapsat záhlaví typu Autor/Název; preferovaný (unifikovaný) název se vždy váže jen k prvnímu autorovi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3</dc:title>
  </office:meta>
</office:document-meta>
</file>