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0"/><text:bookmark-start text:name="__RefHeading___priklad_20_1"/><text:bookmark-start text:name="priklad_20"/>Příklad 20<text:bookmark-end text:name="__RefHeading___priklad_20_1"/><text:bookmark-end text:name="priklad_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527014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62613433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520s2015—-xr-a—g——000-p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014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0-8115-9<text:span text:style-name="Strong_20_Emphasis">$q</text:span>(brožováno)<text:span text:style-name="Strong_20_Emphasis">$z</text:span>978-80-260-8118-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</text:p>
          </table:table-cell>
          <table:table-cell office:value-type="string" table:style-name="tablecell">
            <text:p text:style-name="tablealignleft"><text:span text:style-name="Strong_20_Emphasis">$a</text:span>821.162.3-1<text:span text:style-name="Strong_20_Emphasis">$x</text:span>Česká poezie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Kolář, Bohumír,<text:span text:style-name="Strong_20_Emphasis">$d</text:span>1932-<text:span text:style-name="Strong_20_Emphasis">$7</text:span>jn20015618008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&gt;D&lt; netuctových myšlenek z roku &gt;MMXIV&lt; /<text:span text:style-name="Strong_20_Emphasis">$c</text:span>Bohumír Kolář ; výtvarný doprovod Vladimír Hall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<text:span text:style-name="Strong_20_Emphasis">$a</text:span>D netuctových myšlenek z roku MMXIV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<text:span text:style-name="Strong_20_Emphasis">$a</text:span>500 netuctových myšlenek z roku 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<text:span text:style-name="Strong_20_Emphasis">$a</text:span>Pět set netuctových myšlenek z roku 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Olomouc :<text:span text:style-name="Strong_20_Emphasis">$b</text:span>vlastním nákladem autora,<text:span text:style-name="Strong_20_Emphasis">$c</text:span>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55 stran :<text:span text:style-name="Strong_20_Emphasis">$b</text:span>ilustrace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česká poezie<text:span text:style-name="Strong_20_Emphasis">$7</text:span>fd13395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satirická poezie<text:span text:style-name="Strong_20_Emphasis">$7</text:span>fd21899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alla, Vladimír,<text:span text:style-name="Strong_20_Emphasis">$d</text:span>1949-<text:span text:style-name="Strong_20_Emphasis">$7</text:span>ola2002111484<text:span text:style-name="Strong_20_Emphasis">$4</text:span>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928</text:span></text:p>
          </table:table-cell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<text:span text:style-name="Strong_20_Emphasis">$a</text:span>Bohumír Kolář</text:p>
          </table:table-cell>
        </table:table-row>
      </table:table>
      <text:p text:style-name="Text_20_body">[nepovinné pole 928 s indikátorem 9 pro odlišnou formu jména nakladatele než je v 264]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0</dc:title>
  </office:meta>
</office:document-meta>
</file>