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9"/><text:bookmark-start text:name="__RefHeading___priklad_19_1"/><text:bookmark-start text:name="priklad_19"/>Příklad 19<text:bookmark-end text:name="__RefHeading___priklad_19_1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1081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515204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2014—-xr-a—g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10816<text:span text:style-name="Strong_20_Emphasis">$z</text:span>cnb0026108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905814-0-1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978-80-905814-1-8<text:span text:style-name="Strong_20_Emphasis">$q</text:span>(s MP3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62.3-3<text:span text:style-name="Strong_20_Emphasis">$x</text:span>Česká próza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-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lekner, Rudolf (fiktivní postava)<text:span text:style-name="Strong_20_Emphasis">$7</text:span>osa201483666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Klekner :<text:span text:style-name="Strong_20_Emphasis">$b</text:span>zápisky z pozůstalosti pacienta psychiatrické léčebny a nesmiřitelného realisty Rudolfa Kleknera /<text:span text:style-name="Strong_20_Emphasis">$c</text:span>Rudolf Klekn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[Praha] :<text:span text:style-name="Strong_20_Emphasis">$b</text:span>Kanopa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54 stran :<text:span text:style-name="Strong_20_Emphasis">$b</text:span>ilustrace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luvené slovo<text:span text:style-name="Strong_20_Emphasis">$b</text:span>spw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<text:span text:style-name="Strong_20_Emphasis">$b</text:span>s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disk<text:span text:style-name="Strong_20_Emphasis">$b</text:span>sd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Glej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kutečným autorem je Václav Kno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s přílohou: audiokniha na CD (MP3); audiokniha distribuována i samostatně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české prózy<text:span text:style-name="Strong_20_Emphasis">$7</text:span>fd13397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nop, Václav,<text:span text:style-name="Strong_20_Emphasis">$d</text:span>1949-<text:span text:style-name="Strong_20_Emphasis">$7</text:span>xx0079830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Glej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9</dc:title>
  </office:meta>
</office:document-meta>
</file>