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6"/><text:bookmark-start text:name="__RefHeading___priklad_16_1"/><text:bookmark-start text:name="priklad_16"/>Příklad 16<text:bookmark-end text:name="__RefHeading___priklad_16_1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bk19360328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510594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1936—-xr—–g—-000-d-cze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79538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3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OCoLC)8554305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33.1-2<text:span text:style-name="Strong_20_Emphasis">$x</text:span>Francouzské drama, francouzsky psané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3.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<text:span text:style-name="Strong_20_Emphasis">$7</text:span>jn19981001860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Lékařem proti své vůli ;<text:span text:style-name="Strong_20_Emphasis">$b</text:span>Sicilián, aneb, Láska malířem ; Hraběnka z Escarbagnas /<text:span text:style-name="Strong_20_Emphasis">$c</text:span>[Molière] ; přeložil Hanuš Jelín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V Praze :<text:span text:style-name="Strong_20_Emphasis">$b</text:span>nákladem České akademie věd a umění,<text:span text:style-name="Strong_20_Emphasis">$c</text:span>193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Knihtiskárna A. Lapáč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90 stran ;<text:span text:style-name="Strong_20_Emphasis">$c</text:span>18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ramatická díla Molièrova ;<text:span text:style-name="Strong_20_Emphasis">$v</text:span>svazek 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francouzská dramata<text:span text:style-name="Strong_20_Emphasis">$7</text:span>fd13228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komedie<text:span text:style-name="Strong_20_Emphasis">$7</text:span>fd13257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elínek, Hanuš,<text:span text:style-name="Strong_20_Emphasis">$d</text:span>1878-1944<text:span text:style-name="Strong_20_Emphasis">$7</text:span>jz370103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Médecin malgré lui.<text:span text:style-name="Strong_20_Emphasis">$l</text:span>Česky<text:span text:style-name="Strong_20_Emphasis">$7</text:span>aun201271565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Sicilien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Comtesse d'Escarbagnas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Sicilián, aneb, Láska malíř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Láska malíř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Hraběnka z Escarbag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Dramatická díl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6</dc:title>
  </office:meta>
</office:document-meta>
</file>