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3"/><text:bookmark-start text:name="__RefHeading___priklad_13_1"/><text:bookmark-start text:name="priklad_13"/>Příklad 13<text:bookmark-end text:name="__RefHeading___priklad_13_1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30140316.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07s2012—-xr-a—e-p======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436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72-941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364-1/-7<text:span text:style-name="Strong_20_Emphasis">$x</text:span>Druhy sociální pomoci a služeb<text:span text:style-name="Strong_20_Emphasis">$2</text:span>Konspekt$9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37.016<text:span text:style-name="Strong_20_Emphasis">$x</text:span>Učební osnovy. Vyučovací předměty. Učebnice<text:span text:style-name="Strong_20_Emphasis">$2</text:span>Konspekt$9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4-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77:81'4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31.546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5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rožová Doubková, Andrea<text:span text:style-name="Strong_20_Emphasis">$7</text:span>ola201162089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Efektivní komunikace v pomáhajících profesích /<text:span text:style-name="Strong_20_Emphasis">$c</text:span>Andrea Brožová Doubková, Kateřina Thelen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Liberec :<text:span text:style-name="Strong_20_Emphasis">$b</text:span>Technická univerzita v Liberci,<text:span text:style-name="Strong_20_Emphasis">$c</text:span>201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0 stran :<text:span text:style-name="Strong_20_Emphasis">$b</text:span>ilustrace ;<text:span text:style-name="Strong_20_Emphasis">$c</text:span>3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Technická univerzita v Liberci, Fakulta přírodovědně-humanitní a pedagogická, katedra sociálních studií a speciální pedagogi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obálce a v tiráži vročení: 20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21</text:span>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<text:span text:style-name="Strong_20_Emphasis">$a</text:span>Určeno studentům fakulty přírodovědně-humanitní a pedagogick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omáhající profese<text:span text:style-name="Strong_20_Emphasis">$7</text:span>ph12433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munikační dovednosti<text:span text:style-name="Strong_20_Emphasis">$7</text:span>ph18092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rofesní competence<text:span text:style-name="Strong_20_Emphasis">$7</text:span>ph13658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učebnice vysokých škol<text:span text:style-name="Strong_20_Emphasis">$7</text:span>fd13377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Thelenová, Kateřina,<text:span text:style-name="Strong_20_Emphasis">$d</text:span>1979-<text:span text:style-name="Strong_20_Emphasis">$7</text:span>mzk201057272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Technická univerzita v Liberci.<text:span text:style-name="Strong_20_Emphasis">$b</text:span>Katedra sociálních studií a speciální pedagogiky<text:span text:style-name="Strong_20_Emphasis">$7</text:span>mzk2188332<text:span text:style-name="Strong_20_Emphasis">$4</text:span>pb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3</dc:title>
  </office:meta>
</office:document-meta>
</file>