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1"/><text:bookmark-start text:name="__RefHeading___priklad_11_1"/><text:bookmark-start text:name="priklad_11"/>Příklad 11<text:bookmark-end text:name="__RefHeading___priklad_11_1"/><text:bookmark-end text:name="priklad_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4262624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129104154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123s2014—-xr—–g——000-d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 cnb00262624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390-143-1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LA001<text:span text:style-name="Strong_20_Emphasis">$b</text:span>cze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e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821.111-2<text:span text:style-name="Strong_20_Emphasis">$x</text:span>Anglické drama, anglicky psané<text:span text:style-name="Strong_20_Emphasis">$2</text:span>Konspek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11-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2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Shakespeare, William,<text:span text:style-name="Strong_20_Emphasis">$d</text:span>1564-1616<text:span text:style-name="Strong_20_Emphasis">$7</text:span>jn19981002129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0</text:span></text:p>
          </table:table-cell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<text:span text:style-name="Strong_20_Emphasis">$a</text:span>King Lear.<text:span text:style-name="Strong_20_Emphasis">$l</text:span>Česky<text:span text:style-name="Strong_20_Emphasis">$7</text:span>aun200637343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Král Lear /<text:span text:style-name="Strong_20_Emphasis">$c</text:span>William Shakespeare ; přeložil J.V. Sláde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Dobrovský,<text:span text:style-name="Strong_20_Emphasis">$c</text:span>20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66 stran ;<text:span text:style-name="Strong_20_Emphasis">$c</text:span>16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Omeg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angličt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anglická dramata<text:span text:style-name="Strong_20_Emphasis">$7</text:span>fd13180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tragédie<text:span text:style-name="Strong_20_Emphasis">$7</text:span>fd133711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Sládek, Josef Václav,<text:span text:style-name="Strong_20_Emphasis">$d</text:span>1845-1912<text:span text:style-name="Strong_20_Emphasis">$7</text:span>jk01111743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 -0  </text:p>
          </table:table-cell>
          <table:table-cell office:value-type="string" table:style-name="tablecell">
            <text:p text:style-name="tablealignleft"> <text:span text:style-name="Strong_20_Emphasis">$a</text:span>Omega (Dobrovský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1</dc:title>
  </office:meta>
</office:document-meta>
</file>