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9"/><text:bookmark-start text:name="__RefHeading___priklad_09_1"/><text:bookmark-start text:name="priklad_09"/>Příklad 09<text:bookmark-end text:name="__RefHeading___priklad_09_1"/><text:bookmark-end text:name="priklad_0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65830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2400000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14s2015—-xr-abc-e—-001-0-cze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109-47-2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LG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663<text:span text:style-name="Strong_20_Emphasis">$x</text:span> Průmysl nápojů. Kvasný průmysl. Průmysl pochutin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63.4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:08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asařová, Gabriela,<text:span text:style-name="Strong_20_Emphasis">$d</text:span>1934-<text:span text:style-name="Strong_20_Emphasis">$7</text:span>jn1999021800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Sladařství :<text:span text:style-name="Strong_20_Emphasis">$b</text:span>teorie a praxe výroby sladu /<text:span text:style-name="Strong_20_Emphasis">$c</text:span>Gabriela Basařová, Vratislav Psota, 	Jan Šavel, Petr Basař, Richard Paulů, Karel Kosař, Pavel Dostálek, Pavlína Basařová, Vladimír Kellner, Renata Mikulíková, Pavel Čejk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3<text:span text:style-name="Strong_20_Emphasis">$a</text:span>Teorie a praxe výroby sladu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Havlíček Brain Team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26 stran :<text:span text:style-name="Strong_20_Emphasis">$b</text:span>ilustrace (některé barevné), mapy, portréty ;<text:span text:style-name="Strong_20_Emphasis">$c</text:span>25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e, bibliografické odkazy a rejstří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sladovnictví<text:span text:style-name="Strong_20_Emphasis">$7</text:span>ph11617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kolektivní monografie<text:span text:style-name="Strong_20_Emphasis">$7</text:span>fd50153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sota, Vratislav,<text:span text:style-name="Strong_20_Emphasis">$d</text:span>1953-<text:span text:style-name="Strong_20_Emphasis">$7</text:span>uzp200532106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Šavel, Jan,<text:span text:style-name="Strong_20_Emphasis">$d</text:span>1944-<text:span text:style-name="Strong_20_Emphasis">$7</text:span>jk0112256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asař, Petr,<text:span text:style-name="Strong_20_Emphasis">$d</text:span>1964-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aulů, Richard,<text:span text:style-name="Strong_20_Emphasis">$d</text:span> 1960-<text:span text:style-name="Strong_20_Emphasis">$7</text:span>xx0140686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osař, Karel,<text:span text:style-name="Strong_20_Emphasis">$d</text:span> 1951-<text:span text:style-name="Strong_20_Emphasis">$7</text:span>jn20010309762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ostálek, Pavel,<text:span text:style-name="Strong_20_Emphasis">$d</text:span>1963-<text:span text:style-name="Strong_20_Emphasis">$7</text:span>uzp200532106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asařová, Pavlína,<text:span text:style-name="Strong_20_Emphasis">$d</text:span>1965-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ellner, Vladimír,<text:span text:style-name="Strong_20_Emphasis">$d</text:span> 1949-<text:span text:style-name="Strong_20_Emphasis">$7</text:span>jn200 0071017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ikulíková, Renata,<text:span text:style-name="Strong_20_Emphasis">$d</text:span>1959-<text:span text:style-name="Strong_20_Emphasis">$7</text:span>uzp201058213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Čejka, Pavel,<text:span text:style-name="Strong_20_Emphasis">$d</text:span>1951-<text:span text:style-name="Strong_20_Emphasis">$7</text:span>uzp2009504078<text:span text:style-name="Strong_20_Emphasis">$4</text:span>au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9</dc:title>
  </office:meta>
</office:document-meta>
</file>