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7"/><text:bookmark-start text:name="__RefHeading___priklad_07_1"/><text:bookmark-start text:name="priklad_07"/>Příklad 07<text:bookmark-end text:name="__RefHeading___priklad_07_1"/><text:bookmark-end text:name="priklad_0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07178244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01133205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01t20072007xr-abe-e-f—-001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178244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068-00-7<text:span text:style-name="Strong_20_Emphasis">$q</text:span>(brožováno)<text:span text:style-name="Strong_20_Emphasis">$z</text:span>80-87068-00-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BOA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72<text:span text:style-name="Strong_20_Emphasis">$x</text:span>Architektura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2.036/.038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1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36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Fialová, Irena,<text:span text:style-name="Strong_20_Emphasis">$d</text:span>1961-<text:span text:style-name="Strong_20_Emphasis">$7</text:span>mzk200742394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PRG/20/21 :<text:span text:style-name="Strong_20_Emphasis">$b</text:span>současná architektura /<text:span text:style-name="Strong_20_Emphasis">$c</text:span>autorky: Irena Fialová a Jana Tichá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časná architektura - PRG/20/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Zlatý řez,<text:span text:style-name="Strong_20_Emphasis">$c</text:span>[2007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4 </text:p>
          </table:table-cell>
          <table:table-cell office:value-type="string" table:style-name="tablecell">
            <text:p text:style-name="tablealignleft"><text:span text:style-name="Strong_20_Emphasis">$c</text:span>©20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41 stran :<text:span text:style-name="Strong_20_Emphasis">$b</text:span>ilustrace (převážně barevné), mapy, plány ;<text:span text:style-name="Strong_20_Emphasis">$c</text:span>23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rejstří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architektura<text:span text:style-name="Strong_20_Emphasis">$7</text:span>ph118586<text:span text:style-name="Strong_20_Emphasis">$z</text:span>Česko1990-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moderní architektura<text:span text:style-name="Strong_20_Emphasis">$7</text:span>ph115339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řehledy<text:span text:style-name="Strong_20_Emphasis">$7</text:span>fd13320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růvodce<text:span text:style-name="Strong_20_Emphasis">$7</text:span>fd13315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Tichá, Jana,<text:span text:style-name="Strong_20_Emphasis">$d</text:span>1964-<text:span text:style-name="Strong_20_Emphasis">$7</text:span>xx0001768<text:span text:style-name="Strong_20_Emphasis">$4</text:span>au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7</dc:title>
  </office:meta>
</office:document-meta>
</file>