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06"/><text:bookmark-start text:name="__RefHeading___priklad_06_1"/><text:bookmark-start text:name="priklad_06"/>Příklad 06<text:bookmark-end text:name="__RefHeading___priklad_06_1"/><text:bookmark-end text:name="priklad_0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4261488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102111515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40825s2014—-xr-ace-e——000-0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61488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87068-11-3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0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b</text:span>e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71<text:span text:style-name="Strong_20_Emphasis">$x</text:span>Územní plánování. Urbanismus. Památková péče<text:span text:style-name="Strong_20_Emphasis">$2</text:span>Konspek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728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728.3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711.4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69:502.131.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82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84.11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Kohout, Michal,<text:span text:style-name="Strong_20_Emphasis">$d</text:span>1964-<text:span text:style-name="Strong_20_Emphasis">$7</text:span>jn20000810254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left"><text:span text:style-name="Strong_20_Emphasis">$a</text:span>Můj dům, naše ulice :<text:span text:style-name="Strong_20_Emphasis">$b</text:span>individuální bydlení a jeho koordinovaná výstavba /<text:span text:style-name="Strong_20_Emphasis">$c</text:span>Michal Kohout, František Štáfek, David Tichý, Filip Titt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rvní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Zlatý řez, s.r.o.,<text:span text:style-name="Strong_20_Emphasis">$c</text:span>20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29 stran :<text:span text:style-name="Strong_20_Emphasis">$b</text:span>ilustrace (převážně barevné), portréty, plány ;<text:span text:style-name="Strong_20_Emphasis">$c</text:span>20 x 25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i a bibliografické odkaz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4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nglické resum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obytné domy<text:span text:style-name="Strong_20_Emphasis">$7</text:span>ph11553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rodinné domy<text:span text:style-name="Strong_20_Emphasis">$7</text:span>ph116049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urbanismus<text:span text:style-name="Strong_20_Emphasis">$7</text:span>ph116541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udržitelná výstavba<text:span text:style-name="Strong_20_Emphasis">$7</text:span>ph693671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sborníky<text:span text:style-name="Strong_20_Emphasis">$7</text:span>fd163935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obrazové publikace<text:span text:style-name="Strong_20_Emphasis">$7</text:span>fd13294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Štáfek, František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Tichý, David,<text:span text:style-name="Strong_20_Emphasis">$d</text:span>1969-<text:span text:style-name="Strong_20_Emphasis">$7</text:span>ctu2013774452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Tittl, Filip<text:span text:style-name="Strong_20_Emphasis">$7</text:span>jo2012694472<text:span text:style-name="Strong_20_Emphasis">$4</text:span>au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06</dc:title>
  </office:meta>
</office:document-meta>
</file>