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4"/><text:bookmark-start text:name="__RefHeading___priklad_04_1"/><text:bookmark-start text:name="priklad_04"/>Příklad 04<text:bookmark-end text:name="__RefHeading___priklad_04_1"/><text:bookmark-end text:name="priklad_04"/></text:h>
      <text:p text:style-name="Text_20_body">Elektronicky publikovaná textová monografie s významným podílem obrazového obsahu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56657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40226114647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6</text:span></text:p>
          </table:table-cell>
          <table:table-cell office:value-type="string" table:style-name="tablecell"/>
          <table:table-cell office:value-type="string" table:style-name="tablecell">
            <text:p text:style-name="tablealignleft">m—–o–m——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cr-gn-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40212s2014—-xr-o—eo—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56657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0-5697-3<text:span text:style-name="Strong_20_Emphasis">$q</text:span>(online ;<text:span text:style-name="Strong_20_Emphasis">$q</text:span>pdf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</text:p>
          </table:table-cell>
          <table:table-cell office:value-type="string" table:style-name="tablecell">
            <text:p text:style-name="tablealignleft"><text:span text:style-name="Strong_20_Emphasis">$a</text:span>94(430/439)<text:span text:style-name="Strong_20_Emphasis">$x</text:span>Dějiny zemí střední Evropy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4(100)„1939/1945“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41.324.6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=162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0.13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4.1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34.2:0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Rezek, Jaromír,<text:span text:style-name="Strong_20_Emphasis">$d</text:span>1923-<text:span text:style-name="Strong_20_Emphasis">$7</text:span>mzk2014822809<text:span text:style-name="Strong_20_Emphasis">$4</text:span>aut<text:span text:style-name="Strong_20_Emphasis">$4</text:span>ph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Totálně nasazeni v Berlíně 1943-1944 :<text:span text:style-name="Strong_20_Emphasis">$b</text:span>album fotografií /<text:span text:style-name="Strong_20_Emphasis">$c</text:span>Jaromír Rez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</text:p>
          </table:table-cell>
          <table:table-cell office:value-type="string" table:style-name="tablecell">
            <text:p text:style-name="tablealignleft"><text:span text:style-name="Strong_20_Emphasis">$a</text:span>[Karviná] :<text:span text:style-name="Strong_20_Emphasis">$b</text:span>Liberdová Eva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37 nečíslovaných stran) :<text:span text:style-name="Strong_20_Emphasis">$b</text:span>ilustra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nline zdroj<text:span text:style-name="Strong_20_Emphasis">$b</text:span>cr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z titulní obrazov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20</text:span></text:p>
          </table:table-cell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<text:span text:style-name="Strong_20_Emphasis">$a</text:span>Obrazová výpověď doby totálního nasazení ve válečném Berlíně očima dvacetiletého studen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48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 <text:span text:style-name="Strong_20_Emphasis">$a</text:span>1939-1945<text:span text:style-name="Strong_20_Emphasis">$7</text:span>ch46065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48</text:span>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<text:span text:style-name="Strong_20_Emphasis">$a</text:span>1943-194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<text:span text:style-name="Strong_20_Emphasis">$a</text:span>druhá světová válka (1939-1945)<text:span text:style-name="Strong_20_Emphasis">$7</text:span>ph11727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07   </text:p>
          </table:table-cell>
          <table:table-cell office:value-type="string" table:style-name="tablecell">
            <text:p text:style-name="tablealignleft"><text:span text:style-name="Strong_20_Emphasis">$a</text:span>totální nasazení, 1939-1945<text:span text:style-name="Strong_20_Emphasis">$7</text:span>ph239902<text:span text:style-name="Strong_20_Emphasis">$z</text:span>Němec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<text:span text:style-name="Strong_20_Emphasis">$a</text:span>Češi<text:span text:style-name="Strong_20_Emphasis">$7</text:span>ph128067<text:span text:style-name="Strong_20_Emphasis">$z</text:span>Německo<text:span text:style-name="Strong_20_Emphasis">$y</text:span>1939-194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1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Berlín (Německo)<text:span text:style-name="Strong_20_Emphasis">$7</text:span>ge12874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fotografické publikace<text:span text:style-name="Strong_20_Emphasis">$7</text:span>fd13227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elektronické knihy<text:span text:style-name="Strong_20_Emphasis">$7</text:span>fd186907<text:span text:style-name="Strong_20_Emphasis">$2</text:span>czen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4</dc:title>
  </office:meta>
</office:document-meta>
</file>