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3"/><text:bookmark-start text:name="__RefHeading___priklad_03_1"/><text:bookmark-start text:name="priklad_03"/>Příklad 03<text:bookmark-end text:name="__RefHeading___priklad_03_1"/><text:bookmark-end text:name="priklad_03"/></text:h>
      <text:p text:style-name="Text_20_body">Elektronicky publikovaná textová monografi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	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3248487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40530174722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6</text:span></text:p>
          </table:table-cell>
          <table:table-cell office:value-type="string" table:style-name="tablecell"/>
          <table:table-cell office:value-type="string" table:style-name="tablecell">
            <text:p text:style-name="tablealignleft">m—–o–d——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cr-cn-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30826s2013—-xr—–eo001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48487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87439-08-1<text:span text:style-name="Strong_20_Emphasis">$q</text:span>(online ;<text:span text:style-name="Strong_20_Emphasis">$q</text:span>pdf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b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36<text:span text:style-name="Strong_20_Emphasis">$x</text:span>Zajištění duševních a materiálních potřeb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6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37.3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48.8:08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.034.2:08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Kotous, Jan,<text:span text:style-name="Strong_20_Emphasis">$d</text:span>1948-<text:span text:style-name="Strong_20_Emphasis">$7</text:span>jo0010032639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Obecné otázky sociální politiky /<text:span text:style-name="Strong_20_Emphasis">$c</text:span>Jan Kotous, Gabriela Munková, Martin Štefk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Ústav státu a práva AV ČR,<text:span text:style-name="Strong_20_Emphasis">$c</text:span>201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online zdroj (169 stran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očítač<text:span text:style-name="Strong_20_Emphasis">$b</text:span>c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nline zdroj<text:span text:style-name="Strong_20_Emphasis">$b</text:span>cr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Edice E-knih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i, bibliografické odkazy a rejstří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nglické resum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sociální politika<text:span text:style-name="Strong_20_Emphasis">$7</text:span>ph116210<text:span text:style-name="Strong_20_Emphasis">$z</text:span>Evropa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sociální politika<text:span text:style-name="Strong_20_Emphasis">$7</text:span>ph116210<text:span text:style-name="Strong_20_Emphasis">$z</text:span>Česko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kolektivní monografie<text:span text:style-name="Strong_20_Emphasis">$7</text:span>fd50153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elektronické knihy<text:span text:style-name="Strong_20_Emphasis">$7</text:span>fd18690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Munková, Gabriela,<text:span text:style-name="Strong_20_Emphasis">$d</text:span>1948-<text:span text:style-name="Strong_20_Emphasis">$7</text:span>jo20010043864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Štefko, Martin,<text:span text:style-name="Strong_20_Emphasis">$d</text:span>1979-<text:span text:style-name="Strong_20_Emphasis">$7</text:span>mzk2007377639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-0</text:p>
          </table:table-cell>
          <table:table-cell office:value-type="string" table:style-name="tablecell">
            <text:p text:style-name="tablealignleft"><text:span text:style-name="Strong_20_Emphasis">$a</text:span>Ediční řada Ústavu státu a práva AV ČR.<text:span text:style-name="Strong_20_Emphasis">$p</text:span>E-knih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59</text:span>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<text:span text:style-name="Strong_20_Emphasis">$u</text:span><text:a xlink:type="simple" xlink:href="http://www.ilaw.cas.cz/data/files/epub/Obecne%20otazky%20socialni%20politiky.pdf" text:style-name="Internet_20_link" text:visited-style-name="Visited_20_Internet_20_Link">http://www.ilaw.cas.cz/data/files/epub/Obecne%20otazky%20socialni%20politiky.pd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3</dc:title>
  </office:meta>
</office:document-meta>
</file>