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2"/><text:bookmark-start text:name="__RefHeading___priklad_02_1"/><text:bookmark-start text:name="priklad_02"/>Příklad 02<text:bookmark-end text:name="__RefHeading___priklad_02_1"/><text:bookmark-end text:name="priklad_02"/></text:h>
      <text:p text:style-name="Text_20_body">Digitální kopie tištěné textové monografi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-----nam-a22------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02113987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40902103609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015621q18161866xr—–e-f—000-0-ger—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113987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q</text:span>Brožován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27-5<text:span text:style-name="Strong_20_Emphasis">$x</text:span>Liturgie. Křesťanské umění a symbolika. Duchovní život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72-532.3/.4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72-534.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35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 </text:p>
          </table:table-cell>
          <table:table-cell office:value-type="string" table:style-name="tablecell">
            <text:p text:style-name="tablealignleft"><text:span text:style-name="Strong_20_Emphasis">$a</text:span>Andachtsübungen welche von den weltlichen Personen im geistlichen Hause der Gesellschaft St. Ursula zu Prag verrichtet werd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<text:span text:style-name="Strong_20_Emphasis">$a</text:span>Leitmeritz :<text:span text:style-name="Strong_20_Emphasis">$b</text:span>[nakladatel není známý],<text:span text:style-name="Strong_20_Emphasis">$c</text:span>[mezi 1816 a 1866?]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3  </text:p>
          </table:table-cell>
          <table:table-cell office:value-type="string" table:style-name="tablecell">
            <text:p text:style-name="tablealignleft"><text:span text:style-name="Strong_20_Emphasis">$b</text:span>Gedruckt bei Carl Wilhelm Medau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2 stran ;<text:span text:style-name="Strong_20_Emphasis">$c</text:span>18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ištěno švabache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<text:span text:style-name="Strong_20_Emphasis">$a</text:span>katolické pobožnosti<text:span text:style-name="Strong_20_Emphasis">$7</text:span>ph121534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<text:span text:style-name="Strong_20_Emphasis">$a</text:span>katolické modlitby<text:span text:style-name="Strong_20_Emphasis">$7</text:span>ph11489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příručky<text:span text:style-name="Strong_20_Emphasis">$7</text:span>fd13320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59</text:span>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span text:style-name="Strong_20_Emphasis">$u</text:span><text:a xlink:type="simple" xlink:href="http://kramerius.nkp.cz/kramerius/handle/ABA001/11184136" text:style-name="Internet_20_link" text:visited-style-name="Visited_20_Internet_20_Link">http://kramerius.nkp.cz/kramerius/handle/ABA001/11184136</text:a><text:span text:style-name="Strong_20_Emphasis">$y</text:span>Digitalizovaný dokum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2</dc:title>
  </office:meta>
</office:document-meta>
</file>