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ole_minimalniho_doporuceneho_zaznamu"/><text:bookmark-start text:name="__RefHeading___pole_minimalnihodoporuceneho_zaznamu_1"/><text:bookmark-start text:name="pole_minimalnihodoporuceneho_zaznamu"/>Pole minimálního/doporučeného záznamu<text:bookmark-end text:name="__RefHeading___pole_minimalnihodoporuceneho_zaznamu_1"/><text:bookmark-end text:name="pole_minimalnihodoporuceneho_zaznamu"/></text:h>
      <text:p text:style-name="Text_20_body">Pole minimálního záznamu pro Souborný katalog ČR rozšířená o další významné atributy děl, vyjádření a provedení.</text:p>
      <text:p text:style-name="Text_20_body">Pole jsou uspořádána podle číselného označení. </text:p>
      <text:p text:style-name="Text_20_body">V rámci polí, do kterých se zapisují údaje v souladu s RDA, je uvedena informace o souvisejících pravidlech. Pole bloku 1XX a 7XX, u nichž je definice podpolí totožná, mají informace o podpolích uvedeny jako celek v bloku 1XX. V tomto bloku je zařazena i informace k volbě selekčních údaj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ole_minimalniho_doporuceneho_zaznamu</dc:title>
  </office:meta>
</office:document-meta>
</file>