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navesti"/><text:bookmark-start text:name="__RefHeading___navesti_1"/><text:bookmark-start text:name="navesti"/>Návěští<text:bookmark-end text:name="__RefHeading___navesti_1"/><text:bookmark-end text:name="navest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Návěští je neopakovatelné.</text:p></table:table-cell></table:table-row></table:table></draw:text-box></draw:frame>Návěští nemá žádné indikátory a podpole, údaje jsou definovány pozicí. Většinu pozic lze generovat systémem či předdefinovat do pracovního listu/šablony. Pozice se počítají od nuly.</text:p>
      <text:h text:style-name="Heading_20_2" text:outline-level="2"><text:bookmark-start text:name="__RefHeading___pozice_2"/><text:bookmark-start text:name="pozice"/>Pozice<text:bookmark-end text:name="__RefHeading___pozice_2"/><text:bookmark-end text:name="pozice"/></text:h>
      <text:h text:style-name="Heading_20_3" text:outline-level="3"><text:bookmark-start text:name="__RefHeading___delka_zaznamu_3"/><text:bookmark-start text:name="delka_zaznamu"/>00-04 Délka záznamu<text:bookmark-end text:name="__RefHeading___delka_zaznamu_3"/><text:bookmark-end text:name="delka_zaznamu"/></text:h>
      <text:p text:style-name="Text_20_body">generuje systém</text:p>
      <text:h text:style-name="Heading_20_3" text:outline-level="3"><text:bookmark-start text:name="__RefHeading___status_zaznamu_4"/><text:bookmark-start text:name="status_zaznamu"/>05 Status záznamu<text:bookmark-end text:name="__RefHeading___status_zaznamu_4"/><text:bookmark-end text:name="status_zaznamu"/></text:h>
      <text:list text:style-name="List_20_1" text:continue-numbering="false">
        <text:list-item>
          <text:p text:style-name="List_20_1_Content_First"> <text:span text:style-name="Strong_20_Emphasis">a</text:span> doplněný záznam</text:p>
        </text:list-item>
        <text:list-item>
          <text:p text:style-name="List_20_1_Content"> <text:span text:style-name="Strong_20_Emphasis">c</text:span> opravený záznam</text:p>
        </text:list-item>
        <text:list-item>
          <text:p text:style-name="List_20_1_Content"> <text:span text:style-name="Strong_20_Emphasis">d</text:span> zrušený záznam </text:p>
        </text:list-item>
        <text:list-item>
          <text:p text:style-name="List_20_1_Content"> <text:span text:style-name="Strong_20_Emphasis">n</text:span> nový záznam</text:p>
        </text:list-item>
        <text:list-item>
          <text:p text:style-name="List_20_1_Content_Last"> <text:span text:style-name="Strong_20_Emphasis">p</text:span> doplněný prozatímní záznam</text:p>
        </text:list-item>
      </text:list>
      <text:h text:style-name="Heading_20_3" text:outline-level="3"><text:bookmark-start text:name="__RefHeading___typ_zaznamu_5"/><text:bookmark-start text:name="typ_zaznamu"/>06 Typ záznamu<text:bookmark-end text:name="__RefHeading___typ_zaznamu_5"/><text:bookmark-end text:name="typ_zaznamu"/></text:h>
      <text:list text:style-name="List_20_1" text:continue-numbering="false">
        <text:list-item>
          <text:p text:style-name="List_20_1_Content_First"> <text:span text:style-name="Strong_20_Emphasis">a</text:span> textový dokument</text:p>
        </text:list-item>
        <text:list-item>
          <text:p text:style-name="List_20_1_Content"> <text:span text:style-name="Strong_20_Emphasis">c</text:span> hudebnina</text:p>
        </text:list-item>
        <text:list-item>
          <text:p text:style-name="List_20_1_Content"> <text:span text:style-name="Strong_20_Emphasis">d</text:span> rukopisná hudebnina</text:p>
        </text:list-item>
        <text:list-item>
          <text:p text:style-name="List_20_1_Content"> <text:span text:style-name="Strong_20_Emphasis">e</text:span> kartografický dokument</text:p>
        </text:list-item>
        <text:list-item>
          <text:p text:style-name="List_20_1_Content"> <text:span text:style-name="Strong_20_Emphasis">f</text:span> rukopisný kartografický dokument</text:p>
        </text:list-item>
        <text:list-item>
          <text:p text:style-name="List_20_1_Content"> <text:span text:style-name="Strong_20_Emphasis">g</text:span> projekční médium</text:p>
        </text:list-item>
        <text:list-item>
          <text:p text:style-name="List_20_1_Content"> <text:span text:style-name="Strong_20_Emphasis">i</text:span> nehudební zvukový záznam</text:p>
        </text:list-item>
        <text:list-item>
          <text:p text:style-name="List_20_1_Content"> <text:span text:style-name="Strong_20_Emphasis">j</text:span> hudební zvukový záznam</text:p>
        </text:list-item>
        <text:list-item>
          <text:p text:style-name="List_20_1_Content"> <text:span text:style-name="Strong_20_Emphasis">k</text:span> dvojrozměrná neprojekční grafika</text:p>
        </text:list-item>
        <text:list-item>
          <text:p text:style-name="List_20_1_Content"> <text:span text:style-name="Strong_20_Emphasis">m</text:span> počítačový soubor/elektronický zdroj</text:p>
        </text:list-item>
        <text:list-item>
          <text:p text:style-name="List_20_1_Content"> <text:span text:style-name="Strong_20_Emphasis">o</text:span> souprava, soubor (kit)</text:p>
        </text:list-item>
        <text:list-item>
          <text:p text:style-name="List_20_1_Content"> <text:span text:style-name="Strong_20_Emphasis">p</text:span> smíšený dokument</text:p>
        </text:list-item>
        <text:list-item>
          <text:p text:style-name="List_20_1_Content"> <text:span text:style-name="Strong_20_Emphasis">r</text:span> trojrozměrný předmět, přírodní objekt </text:p>
        </text:list-item>
        <text:list-item>
          <text:p text:style-name="List_20_1_Content_Last"> <text:span text:style-name="Strong_20_Emphasis">t</text:span> rukopisný textový dokument</text:p>
        </text:list-item>
      </text:list>
      <text:h text:style-name="Heading_20_3" text:outline-level="3"><text:bookmark-start text:name="__RefHeading___typ_zaznamu_6"/><text:bookmark-start text:name="typ_zaznamu1"/>07 Typ záznamu<text:bookmark-end text:name="__RefHeading___typ_zaznamu_6"/><text:bookmark-end text:name="typ_zaznamu1"/></text:h>
      <text:list text:style-name="List_20_1" text:continue-numbering="false">
        <text:list-item>
          <text:p text:style-name="List_20_1_Content_First"> <text:span text:style-name="Strong_20_Emphasis">a</text:span> analytická část (monografická)</text:p>
        </text:list-item>
        <text:list-item>
          <text:p text:style-name="List_20_1_Content"> <text:span text:style-name="Strong_20_Emphasis">b</text:span> analytická část (seriálová)</text:p>
        </text:list-item>
        <text:list-item>
          <text:p text:style-name="List_20_1_Content"> <text:span text:style-name="Strong_20_Emphasis">c</text:span> sbírka</text:p>
        </text:list-item>
        <text:list-item>
          <text:p text:style-name="List_20_1_Content">  <text:span text:style-name="Strong_20_Emphasis">d</text:span> podjednotka</text:p>
        </text:list-item>
        <text:list-item>
          <text:p text:style-name="List_20_1_Content"> <text:span text:style-name="Strong_20_Emphasis">i</text:span> integrační zdroj </text:p>
        </text:list-item>
        <text:list-item>
          <text:p text:style-name="List_20_1_Content"> <text:span text:style-name="Strong_20_Emphasis">m</text:span> monografie</text:p>
        </text:list-item>
        <text:list-item>
          <text:p text:style-name="List_20_1_Content_Last"> <text:span text:style-name="Strong_20_Emphasis">s</text:span> seriál</text:p>
        </text:list-item>
      </text:list>
      <text:h text:style-name="Heading_20_3" text:outline-level="3"><text:bookmark-start text:name="__RefHeading___typ_kontroly_7"/><text:bookmark-start text:name="typ_kontroly"/>08 Typ kontroly<text:bookmark-end text:name="__RefHeading___typ_kontroly_7"/><text:bookmark-end text:name="typ_kontroly"/></text:h>
      <text:list text:style-name="List_20_1" text:continue-numbering="false">
        <text:list-item>
          <text:p text:style-name="List_20_1_Content_First"> <text:span text:style-name="Strong_20_Emphasis">#</text:span>	není specifikován </text:p>
        </text:list-item>
        <text:list-item>
          <text:p text:style-name="List_20_1_Content_Last"> <text:span text:style-name="Strong_20_Emphasis">a</text:span>	archivní dokument</text:p>
        </text:list-item>
      </text:list>
      <text:h text:style-name="Heading_20_3" text:outline-level="3"><text:bookmark-start text:name="__RefHeading___pouzita_znakova_sada_8"/><text:bookmark-start text:name="pouzita_znakova_sada"/>09 Použitá znaková sada<text:bookmark-end text:name="__RefHeading___pouzita_znakova_sada_8"/><text:bookmark-end text:name="pouzita_znakova_sada"/></text:h>
      <text:list text:style-name="List_20_1" text:continue-numbering="false">
        <text:list-item>
          <text:p text:style-name="List_20_1_Content_First"> <text:span text:style-name="Strong_20_Emphasis">#</text:span> MARC-8</text:p>
        </text:list-item>
        <text:list-item>
          <text:p text:style-name="List_20_1_Content_Last"> <text:span text:style-name="Strong_20_Emphasis">a</text:span> UCS/Unicode</text:p>
        </text:list-item>
      </text:list>
      <text:h text:style-name="Heading_20_3" text:outline-level="3"><text:bookmark-start text:name="__RefHeading___delka_indikatoru_9"/><text:bookmark-start text:name="delka_indikatoru"/>10 Délka indikátorů<text:bookmark-end text:name="__RefHeading___delka_indikatoru_9"/><text:bookmark-end text:name="delka_indikatoru"/></text:h>
      <text:h text:style-name="Heading_20_3" text:outline-level="3"><text:bookmark-start text:name="__RefHeading___delka_oznaceni_podpole_10"/><text:bookmark-start text:name="delka_oznaceni_podpole"/>11 Délka označení podpole<text:bookmark-end text:name="__RefHeading___delka_oznaceni_podpole_10"/><text:bookmark-end text:name="delka_oznaceni_podpole"/></text:h>
      <text:h text:style-name="Heading_20_3" text:outline-level="3"><text:bookmark-start text:name="__RefHeading___bazova_adresa_udaju_11"/><text:bookmark-start text:name="bazova_adresa_udaju"/>12-16 Bázová adresa údajů<text:bookmark-end text:name="__RefHeading___bazova_adresa_udaju_11"/><text:bookmark-end text:name="bazova_adresa_udaju"/></text:h>
      <text:h text:style-name="Heading_20_3" text:outline-level="3"><text:bookmark-start text:name="__RefHeading___uroven_uplnosti_zaznamu_12"/><text:bookmark-start text:name="uroven_uplnosti_zaznamu"/>17 Úroveň úplnosti záznamu<text:bookmark-end text:name="__RefHeading___uroven_uplnosti_zaznamu_12"/><text:bookmark-end text:name="uroven_uplnosti_zaznamu"/></text:h>
      <text:list text:style-name="List_20_1" text:continue-numbering="false">
        <text:list-item>
          <text:p text:style-name="List_20_1_Content_First"> <text:span text:style-name="Strong_20_Emphasis">#</text:span> úplná úroveň</text:p>
        </text:list-item>
        <text:list-item>
          <text:p text:style-name="List_20_1_Content"> <text:span text:style-name="Strong_20_Emphasis">1</text:span> úplná úroveň, bez dokumentu v ruce</text:p>
        </text:list-item>
        <text:list-item>
          <text:p text:style-name="List_20_1_Content"> <text:span text:style-name="Strong_20_Emphasis">2</text:span> méně než úplná úroveň, bez dokumentu v ruce</text:p>
        </text:list-item>
        <text:list-item>
          <text:p text:style-name="List_20_1_Content"> <text:span text:style-name="Strong_20_Emphasis">3</text:span> zkrácený záznam</text:p>
        </text:list-item>
        <text:list-item>
          <text:p text:style-name="List_20_1_Content"> <text:span text:style-name="Strong_20_Emphasis">4</text:span> základní úroveň</text:p>
        </text:list-item>
        <text:list-item>
          <text:p text:style-name="List_20_1_Content"> <text:span text:style-name="Strong_20_Emphasis">5</text:span> částečně zpracovaný záznam</text:p>
        </text:list-item>
        <text:list-item>
          <text:p text:style-name="List_20_1_Content"> <text:span text:style-name="Strong_20_Emphasis">7</text:span> minimální úroveň</text:p>
        </text:list-item>
        <text:list-item>
          <text:p text:style-name="List_20_1_Content"> <text:span text:style-name="Strong_20_Emphasis">8</text:span> před vydáním dokumentu </text:p>
        </text:list-item>
        <text:list-item>
          <text:p text:style-name="List_20_1_Content"> <text:span text:style-name="Strong_20_Emphasis">u</text:span> není znám</text:p>
        </text:list-item>
        <text:list-item>
          <text:p text:style-name="List_20_1_Content_Last"> <text:span text:style-name="Strong_20_Emphasis">z</text:span> nelze použít</text:p>
        </text:list-item>
      </text:list>
      <text:h text:style-name="Heading_20_3" text:outline-level="3"><text:bookmark-start text:name="__RefHeading___forma_katalogizacniho_popisu_z_hlediska_souladu_s_isbd_13"/><text:bookmark-start text:name="forma_katalogizacniho_popisu_z_hlediska_souladu_s_isbd"/>18 Forma katalogizačního popisu (z hlediska souladu s ISBD)<text:bookmark-end text:name="__RefHeading___forma_katalogizacniho_popisu_z_hlediska_souladu_s_isbd_13"/><text:bookmark-end text:name="forma_katalogizacniho_popisu_z_hlediska_souladu_s_isbd"/></text:h>
      <text:list text:style-name="List_20_1" text:continue-numbering="false">
        <text:list-item>
          <text:p text:style-name="List_20_1_Content_First"> <text:span text:style-name="Strong_20_Emphasis">#</text:span>	jiná než ISBD</text:p>
        </text:list-item>
        <text:list-item>
          <text:p text:style-name="List_20_1_Content"> <text:span text:style-name="Strong_20_Emphasis">a</text:span>	AACR 2</text:p>
        </text:list-item>
        <text:list-item>
          <text:p text:style-name="List_20_1_Content"> <text:span text:style-name="Strong_20_Emphasis">c</text:span>	vynechána interpunkce ISBD </text:p>
        </text:list-item>
        <text:list-item>
          <text:p text:style-name="List_20_1_Content"> <text:span text:style-name="Strong_20_Emphasis">i</text:span>	přítomna interpunkce ISBD</text:p>
        </text:list-item>
        <text:list-item>
          <text:p text:style-name="List_20_1_Content"> <text:span text:style-name="Strong_20_Emphasis">n</text:span>	vynechána interpunkce jiná než ISBD </text:p>
        </text:list-item>
        <text:list-item>
          <text:p text:style-name="List_20_1_Content_Last"> <text:span text:style-name="Strong_20_Emphasis">u</text:span>	není znám</text:p>
        </text:list-item>
      </text:list>
      <text:h text:style-name="Heading_20_3" text:outline-level="3"><text:bookmark-start text:name="__RefHeading___propojeni_s_jinym_zaznamem_14"/><text:bookmark-start text:name="propojeni_s_jinym_zaznamem"/>19 Propojení s jiným záznamem<text:bookmark-end text:name="__RefHeading___propojeni_s_jinym_zaznamem_14"/><text:bookmark-end text:name="propojeni_s_jinym_zaznamem"/></text:h>
      <text:list text:style-name="List_20_1" text:continue-numbering="false">
        <text:list-item>
          <text:p text:style-name="List_20_1_Content_First"> <text:span text:style-name="Strong_20_Emphasis">#</text:span> není specifikována, nelze použít</text:p>
        </text:list-item>
        <text:list-item>
          <text:p text:style-name="List_20_1_Content"> <text:span text:style-name="Strong_20_Emphasis">a</text:span> soubor</text:p>
        </text:list-item>
        <text:list-item>
          <text:p text:style-name="List_20_1_Content"> <text:span text:style-name="Strong_20_Emphasis">b</text:span> část/svazek s nezávislým názvem</text:p>
        </text:list-item>
        <text:list-item>
          <text:p text:style-name="List_20_1_Content_Last"> <text:span text:style-name="Strong_20_Emphasis">c</text:span> část/svazek se závislým názvem</text:p>
        </text:list-item>
      </text:list>
      <text:h text:style-name="Heading_20_3" text:outline-level="3"><text:bookmark-start text:name="__RefHeading___pocet_znaku_delky_pole_15"/><text:bookmark-start text:name="pocet_znaku_delky_pole"/>20 Počet znaků délky pole<text:bookmark-end text:name="__RefHeading___pocet_znaku_delky_pole_15"/><text:bookmark-end text:name="pocet_znaku_delky_pole"/></text:h>
      <text:h text:style-name="Heading_20_3" text:outline-level="3"><text:bookmark-start text:name="__RefHeading___delka_pocatecni_znakove_pozice_16"/><text:bookmark-start text:name="delka_pocatecni_znakove_pozice"/>21 Délka počáteční znakové pozice<text:bookmark-end text:name="__RefHeading___delka_pocatecni_znakove_pozice_16"/><text:bookmark-end text:name="delka_pocatecni_znakove_pozice"/></text:h>
      <text:h text:style-name="Heading_20_3" text:outline-level="3"><text:bookmark-start text:name="__RefHeading___delka_implementacne_definovane_casti_17"/><text:bookmark-start text:name="delka_implementacne_definovane_casti"/>22 Délka implementačně definované části<text:bookmark-end text:name="__RefHeading___delka_implementacne_definovane_casti_17"/><text:bookmark-end text:name="delka_implementacne_definovane_casti"/></text:h>
      <text:h text:style-name="Heading_20_3" text:outline-level="3"><text:bookmark-start text:name="__RefHeading___neni_definovan_18"/><text:bookmark-start text:name="neni_definovan"/>23 Není definován<text:bookmark-end text:name="__RefHeading___neni_definovan_18"/><text:bookmark-end text:name="neni_definovan"/></text:h>
      <text:h text:style-name="Heading_20_2" text:outline-level="2"><text:bookmark-start text:name="__RefHeading___priklady_19"/><text:bookmark-start text:name="priklady"/>Příklady<text:bookmark-end text:name="__RefHeading___priklady_19"/><text:bookmark-end text:name="priklady"/></text:h>
      <text:h text:style-name="Heading_20_3" text:outline-level="3"><text:bookmark-start text:name="__RefHeading___priklad_1_20"/><text:bookmark-start text:name="priklad_1"/>Příklad 1<text:bookmark-end text:name="__RefHeading___priklad_1_20"/><text:bookmark-end text:name="priklad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—–nam-a22——a-4500</text:p>
          </table:table-cell>
        </table:table-row>
      </table:table>
      <text:p text:style-name="Text_20_body">[nový záznam pro tištěnou monografii popsanou podle AACR2, použitá znaková sada Unicode]</text:p>
      <text:h text:style-name="Heading_20_3" text:outline-level="3"><text:bookmark-start text:name="__RefHeading___priklad_2_21"/><text:bookmark-start text:name="priklad_2"/>Příklad 2<text:bookmark-end text:name="__RefHeading___priklad_2_21"/><text:bookmark-end text:name="priklad_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—–nam-a22——i-4500</text:p>
          </table:table-cell>
        </table:table-row>
      </table:table>
      <text:p text:style-name="Text_20_body">[nový záznam pro tištěnou monografii popsanou podle RDA a s interpunkcí ISBD, použitá znaková sada Unicod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navesti</dc:title>
  </office:meta>
</office:document-meta>
</file>